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Radewijkerweg ong. Rad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2 januari 2016, nr. 1583208, heeft de gemeenteraad het bestemmingsplan “Buitengebied Hardenberg, Radewijkerweg ong. Radewijk” vastgesteld. Bij de vaststelling zijn géén wijzigingen ten opzichte van het ontwerp aangebracht. Er zijn geen zienswijzen tegen het ontwerpplan ingebracht.</text:p>
            <text:p text:style-name="common-al">
            <text:span text:style-name="nadrukvet"> </text:span>
          </text:p>
            <text:p text:style-name="common-al">Vanaf woensdag 20 januari 2016 ligt het bestemmingsplan “Buitengebied Hardenberg, Radewijkerweg ong. Radewijk” met vaststellingsbesluit ter inzage. Het bestemmingsplan heeft betrekking op het perceel tussen Radewijkerweg 20 en 22 in Radewijk en is bedoeld om hier een woning met bijgebouw te realiseren in het kader van het beleid zoals opgenomen in de Buurtschappennota. </text:p>
            <text:p text:style-name="common-al">Het bestemmingsplan wordt met ingang van woensdag 20 januari 2016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planidn=%20NL.IMRO.0160.0000BP00258-VG01" xlink:type="simple">http://www.ruimtelijkeplannen.nl/web-roo/?planidn= NL.IMRO.0160.0000BP00258-VG01</text:a>. </text:p>
              </text:list-item>
              <text:list-item text:style-override="id1-3-2-1-1-5-2">
                <text:number>2.</text:number>
                <text:p text:style-name="al">digitaal op de gemeentelijke website: <text:a xlink:href="http://www.hardenberg.nl/wonen-leven/ruimtelijke-plannen/" xlink:type="simple">http://www.hardenberg.nl/wonen-leven/ruimtelijke-plannen/</text:a></text:p>
              </text:list-item>
              <text:list-item text:style-override="id1-3-2-1-1-5-3">
                <text:number>3.</text:number>
                <text:p text:style-name="al">op papier in te zien bij de Publieksdienst in het gemeentehuis te Hardenberg.</text:p>
              </text:list-item>
            </text:list>
            <text:p text:style-name="common-al">Vanaf donderdag 21 januari 2016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common-al">
            <text:span text:style-name="nadrukvet"> </text:span>
          </text:p>
            <text:p text:style-name="common-al"/>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7</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7</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7</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Hardenberg, Radewijkerweg ong. Radewijk"</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457</meta:user-defined>
    <meta:user-defined meta:name="OVERHEIDop.StcrtID/DC.identifier">stcrt-2016-2457</meta:user-defined>
    <meta:user-defined meta:name="OVERHEID.TaxonomieBeleidsagenda/OVERHEID.category">Ruimte en infrastructuur | Organisatie en beleid</meta:user-defined>
    <meta:user-defined meta:name="OVERHEIDop.Ruimtelijkplan/OVERHEIDop.bekendmakingBetreffendePlan">NL.IMRO.0160.0000BP00258-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