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IJweg 1025, 2133 MG, bouwen van een woning, 9-05-2016, 2016-00083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6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56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IJweg 1025, 2133 MG, bouwen van een woning, 9-05-2016, 2016-0008370.</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562</meta:user-defined>
    <meta:user-defined meta:name="OVERHEIDop.StcrtID/DC.identifier">stcrt-2016-2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G 1013</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93 481091</meta:user-defined>
    <meta:user-defined meta:name="OVERHEIDop.versieInformatie"/>
  </office:meta>
</office:document-meta>
</file>