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geweigerd, Prins Hendrikkade t.o. nummer 7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geweigerd. </text:p>
            <text:p text:style-name="common-al"/>
            <text:p text:style-name="common-al">Het betreft een vergunning voor het verlengen van de instandhoudingstermijn van een kassahuis op een openbare steiger aan het Open Havenfront t.o. de Prins Hendrikkade nr. 79. </text:p>
            <text:p text:style-name="common-al"/>
            <text:p text:style-name="common-al">Aanvrager: Canal Company B.V. </text:p>
            <text:p text:style-name="common-al">Zaaknummer: 113835 </text:p>
            <text:p text:style-name="common-al">Datum beschikking: 22 april 2016</text:p>
            <text:p text:style-name="common-al"/>
            <text:p text:style-name="common-al">
            <text:span text:style-name="nadrukvet">Inzage</text:span> </text:p>
            <text:p text:style-name="common-al">De beschikking en de bijbehorende stukken liggen met ingang van de dag na publicatie gedurende zes weken ter inzage bij gemeente Amsterdam, Stadsdeel Centrum, Informatiebalie/Voorlichtingsloket. Heeft u een vraag over deze procedure dan kunt u gebruik maken van het contactformulier op www.odnzkg.nl. Er wordt dan contact met u opgenomen.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http://loket.rechtspraak.nl/bestuursrecht.Voor het behandelen van een verzoek worden griffiekosten in rekening gebracht. </text:p>
            <text:p text:style-name="common-al"/>
            <text:p text:style-name="last-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5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5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5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 Wabo, uitgebreide procedure, vergunning geweigerd, Prins Hendrikkade t.o. nummer 79</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550</meta:user-defined>
    <meta:user-defined meta:name="OVERHEIDop.StcrtID/DC.identifier">stcrt-2016-245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1</meta:user-defined>
    <meta:user-defined meta:name="OVERHEIDop.woonplaats">Amsterdam</meta:user-defined>
    <meta:user-defined meta:name="OVERHEIDop.straatnaam">Prins Hendrik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210 487472</meta:user-defined>
    <meta:user-defined meta:name="OVERHEIDop.versieInformatie"/>
  </office:meta>
</office:document-meta>
</file>