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udal - Verkeersbesluit 2016/01 Instellen 30 km/u-zone Teunestraat e.o. te Ell</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
              <text:span text:style-name="nadrukcur">Verkeersbesluit 2016/01</text:span>
            </text:span>
          </text:p>
            <text:p text:style-name="common-al">
            <text:span text:style-name="nadrukcur">
              <text:span text:style-name="nadrukvet">Burgemeester en wethouders van Leudal</text:span>
            </text:span>
          </text:p>
            <text:p text:style-name="common-al">
            <text:span text:style-name="nadrukvet">Overwegende dat: </text:span>
          </text:p>
            <text:p text:style-name="common-al">door de gemeente Leudal Postbus 3008, 6093 ZG te Heythuysen een verzoek is ingediend om een 30 km/u zone in te stellen op de in aanbouw zijnde wijk rond de Teunestraat;</text:p>
            <text:p text:style-name="common-al">de woonwijk nog in aanbouw is maar het niet wenselijk is dat deze wegen als gebiedsontsluitingswegen (50 km/u) worden aangeduid;</text:p>
            <text:p text:style-name="common-al">op grond van artikel 15, eerste lid, van de Wegenverkeerswet 1994 er een verkeersbesluit moet worden genomen voor de plaatsing of verwijdering van de in artikel 12 van het BABW genoemde verkeerstekens, alsmede voor de onderborden voor zover daardoor een gebod of verbod ontstaat of wordt gewijzigd;</text:p>
            <text:p text:style-name="common-al">de betreffende wegen Teunestraat, De Groos, Tellingenstraat, Houtingenstraat en Paulsstraat zijn gelegen binnen de bebouwde kom van de kern Ell; </text:p>
            <text:p text:style-name="common-al">de Teunestraat, De Groos, Tellingenstraat, Houtingenstraat en Paulsstraat te Ell wegen zijn als bedoeld in artikel 18 lid 1 onder d van de wegenverkeerswet 1994;</text:p>
            <text:p text:style-name="common-al">de bovengenoemde wegen te Ell onder beheer zijn van de gemeente Leudal en dat het college van de gemeente Leudal derhalve bevoegd is tot het nemen van het verkeersbesluit;</text:p>
            <text:p text:style-name="common-al">krachtens artikel 2 van de Wegenverkeerswet 1994 deze maatregelen genomen worden:</text:p>
            <text:list text:style-name="id1-3-2-2-1-11">
              <text:list-item text:style-override="id1-3-2-2-1-11-1">
                <text:number>-</text:number>
                <text:p text:style-name="al">om de veiligheid op de weg te verzekeren;</text:p>
              </text:list-item>
              <text:list-item text:style-override="id1-3-2-2-1-11-2">
                <text:number>-</text:number>
                <text:p text:style-name="al">ter bescherming van weggebruikers en passagiers;</text:p>
              </text:list-item>
              <text:list-item text:style-override="id1-3-2-2-1-11-3">
                <text:number>-</text:number>
                <text:p text:style-name="al">in verband met de instandhouding van de weg en het waarborgen van de bruikbaarheid daarvan;</text:p>
              </text:list-item>
            </text:list>
            <text:p text:style-name="common-al">overeenkomstig artikel 24 van het Besluit administratieve bepalingen inzake het wegverkeer er overleg is gepleegd met de politie Limburg;</text:p>
            <text:p text:style-name="common-al">de politie positief heeft geadviseerd over het instellen van een 30 km/u zone op de Teunestraat e.o. in Ell;</text:p>
            <text:p text:style-name="common-al">gelet op de bepalingen in de Wegenverkeerswet 1994, het Reglement Verkeersregels en Verkeerstekens 1990, het Besluit Administratieve Bepalingen inzake het Wegverkeer (BABW) en de Algemene wet bestuursrecht;</text:p>
            <text:p text:style-name="common-al">gelet is op de mandaatregeling gemeente Leudal 2013 van het college van Burgemeester en Wethouders van 9 april 2013, gewijzigd bij besluit van het college van burgemeester en wethouders van 22 december 2015. Hierin is aan het afdelingshoofd Dienstverlening mandaat verleend tot het nemen van verkeersbesluiten als bedoeld in artikel 18, lid 1, sub d van de Wegenverkeerswet 1994 met betrekking tot alle wegen waarvoor de bevoegdheid tot het nemen van deze besluiten bij het college van burgemeester en wethouders berust.</text:p>
            <text:p text:style-name="common-al">
            <text:span text:style-name="nadrukvet">B E S L U I T E N</text:span>
          </text:p>
            <text:list text:style-name="id1-3-2-2-1-17">
              <text:list-item text:style-override="id1-3-2-2-1-17-1">
                <text:number>1.</text:number>
                <text:p text:style-name="al">Het instellen van een 30 km/u zone op de Teunestraat, De Groos, Tellingenstraat, Houtingenstraat en Paulsstraat te Ell;</text:p>
              </text:list-item>
              <text:list-item text:style-override="id1-3-2-2-1-17-2">
                <text:number>2.</text:number>
                <text:p text:style-name="al">De onder ‘1’ genoemde verkeersmaatregel ondersteunen door het plaatsen van de zoneborden A1(30) en A2(einde 30) van de verkeersborden, bijlage 1 van het Reglement verkeersregels en verkeerstekens 1990, op de Teunestraat ter hoogte van de Hoogstraat en op de Houtingenstraat ter hoogte van de Sebastiaanstraat.</text:p>
              </text:list-item>
            </text:list>
            <text:p text:style-name="common-al">Een en ander zoals op de bij dit besluit behorende en zodanig gewaarmerkte tekening is aangegeven,</text:p>
            <text:p text:style-name="common-al">Heythuysen, 12 januari 2016</text:p>
            <text:p text:style-name="common-al">Namens het college van burgemeester en wethouders van Leudal,</text:p>
            <text:p text:style-name="common-al">Th.R. Caris</text:p>
            <text:p text:style-name="common-al">Afdelingshoofd Dienstverlening</text:p>
            <text:p text:style-name="common-al">
            <text:span text:style-name="nadrukvet">Bijlage</text:span>
          </text:p>
            <text:p text:style-name="common-al">-Tekening "30-zone Teunestraat e.o. te Ell” met tekeningnummer OVB2016/01.</text:p>
            <text:p text:style-name="common-al">
            <text:span text:style-name="nadrukvet">Afschrift</text:span>
          </text:p>
            <text:p text:style-name="common-al">Dit besluit is in afschrift gezonden aan:</text:p>
            <text:p text:style-name="common-al">-Politie Limburg t.a.v. de heer H. Draak, Postbus 52, 5900 AB VENLO</text:p>
            <text:p text:style-name="common-al">Dit ontwerpbesluit met de daarbij behorende bescheiden ligt ter inzage bij de publieksbalie in het gemeentehuis van Leudal, Leudalplein 1 te Heythuysen van 19 januari 2016 tot en met 1 maart 2016. Het besluit is gepubliceerd en te raadplegen in de digitale Staatscourant. </text:p>
            <text:p text:style-name="common-al">
            <text:span text:style-name="nadrukvet">Zienswijze</text:span>
          </text:p>
            <text:p text:style-name="last-al">Op grond van het bepaalde in artikel 3:15 lid 1 van de Algemene wet bestuursrecht kunnen belanghebbenden naar keuze schriftelijk of mondeling hun zienswijze over het ontwerp naar voren brengen bij burgemeester en wethouders van de gemeente Leudal. De termijn voor het naar voren brengen van zienswijzen bedraagt 6 weken. De termijn vangt aan met ingang van de dag na die waarop het ontwerp ter inzage is gele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52</text:span><text:line-break/><text:date style:data-style-name="dag" text:fixed="true" text:date-value="2016-01-19"/><text:line-break/><text:date style:data-style-name="jaar" text:fixed="true" text:date-value="2016-0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452</text:span><text:date style:data-style-name="nicedate" text:fixed="true" text:date-value="201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452</text:span><text:date style:data-style-name="nicedate" text:fixed="true" text:date-value="2016-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keersbesluit 2016/01 Instellen 30 km/u-zone Teunestraat e.o. te Ell</meta:user-defined>
    <meta:user-defined meta:name="OVERHEIDop.doctype">Officiële Publicaties, versie 1.1</meta:user-defined>
    <meta:user-defined meta:name="DCTERMS.W3CDTF/OVERHEIDop.jaargang">2016</meta:user-defined>
    <meta:user-defined meta:name="DCTERMS.W3CDTF/DCTERMS.available">2016-01-19</meta:user-defined>
    <meta:user-defined meta:name="OVERHEIDop.publicationIssue">2452</meta:user-defined>
    <meta:user-defined meta:name="OVERHEIDop.StcrtID/DC.identifier">stcrt-2016-2452</meta:user-defined>
    <meta:user-defined meta:name="DCTERMS.alternative">Gemeente Leudal - Instellen 30 km/u zone - Teunestraat, De Groos, Tellingenstraat, Houtingenstraat, Paulsstraat te Ell</meta:user-defined>
    <meta:user-defined meta:name="OVERHEID.Organisatietype/OVERHEID.organisationType">gemeente</meta:user-defined>
    <meta:user-defined meta:name="OVERHEID.Gemeente/OVERHEID.authority">Leudal</meta:user-defined>
    <meta:user-defined meta:name="OVERHEID.Gemeente/DC.creator">Leudal</meta:user-defined>
    <meta:user-defined meta:name="OVERHEID.TaxonomieBeleidsagenda/OVERHEID.category">Verkeer | Organisatie en beleid</meta:user-defined>
    <meta:user-defined meta:name="OVERHEID.PostcodeHuisnummer/OVERHEIDop.postcodeHuisnummer">6011NE 11</meta:user-defined>
    <meta:user-defined meta:name="OVERHEIDop.woonplaats">Ell</meta:user-defined>
    <meta:user-defined meta:name="OVERHEIDop.straatnaam">Teune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bstract">Instellen van een 30 km/u zone op de Teunestraat en omgeving in Ell.</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6-1324</meta:user-defined>
    <meta:user-defined meta:name="OVERHEID.EPSG28992/DC.spatial">183750 359007</meta:user-defined>
    <meta:user-defined meta:name="OVERHEIDop.versieInformatie"/>
  </office:meta>
</office:document-meta>
</file>