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Rijksstraatweg 75 te Delfgauw ter inzage, Pijnacker-N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ijnacker-Nootdorp maken bekend dat ingevolge paragraaf 3.3 van de Wet algemene bepalingen omgevingsrecht (Wabo) en afdeling 3.4 van de Algemene wet bestuursrecht, met ingang van 12 mei 2016 gedurende een termijn van zes weken voor een ieder ter inzage ligt:</text:p>
            <text:p text:style-name="common-al">
            <text:span text:style-name="nadrukvet">Het ontwerpbesluit (dossiernummer: 015-0666) voor het vestigen van een speelautomatenhal op het perceel Rijksstraatweg 75 in Delfgauw</text:span> met de hierbij behorende stukken.</text:p>
            <text:p text:style-name="tussenkopcur">
            <text:span text:style-name="nadrukvet">Inzien ontwerpbesluit:</text:span>
          </text:p>
            <text:p text:style-name="common-al">Gedurende de in de eerste alinea genoemde termijn van terinzagelegging kan het ontwerpbesluit met de hierbij behorende stukken worden ingezien in het Gemeentekantoor te Pijnacker (Oranjeplein 1). </text:p>
            <text:p text:style-name="common-al">Openingstijden:</text:p>
            <text:list text:style-name="id1-3-2-1-1-6">
              <text:list-item text:style-override="id1-3-2-1-1-6-1">
                <text:number>–</text:number>
                <text:p text:style-name="al">maandag, woensdag en vrijdag 08.30 – 17.00 uur;</text:p>
              </text:list-item>
              <text:list-item text:style-override="id1-3-2-1-1-6-2">
                <text:number>–</text:number>
                <text:p text:style-name="al">dinsdag en donderdag 08.30 – 20.00 uur.</text:p>
              </text:list-item>
            </text:list>
            <text:p text:style-name="tussenkopcur">
            <text:span text:style-name="nadrukvet">Zienswijze naar voren brengen:</text:span>
          </text:p>
            <text:p text:style-name="common-al">Gedurende de termijn van terinzagelegging kan door een ieder een zienswijze naar voren worden gebracht over het ontwerpbesluit. Dit kan zowel schriftelijk als mondeling. </text:p>
            <text:p text:style-name="common-al">
            <text:span text:style-name="nadrukvet">Schriftelijk:</text:span> Aan burgemeester en wethouders van Pijnacker-Nootdorp, t.a.v. afdeling Backoffice, team Ruimtelijke Zaken, Postbus 1, 2640 AA Pijnacker. Vermeld bij uw zienswijze duidelijk de locatie, omschrijving en het dossiernummer van het project. </text:p>
            <text:p text:style-name="common-al">
            <text:span text:style-name="nadrukvet">Mondeling:</text:span> Hiervoor kan telefonisch een afspraak worden gemaakt met de behandelend ambtenaar via telefoonnummer 14 015(maandag tot en met vrijdag van 08.00 tot 16.30 uur).</text:p>
            <text:p text:style-name="tussenkopcur">
            <text:span text:style-name="nadrukvet">Vervolgprocedure:</text:span>
          </text:p>
            <text:p text:style-name="last-al">Na afloop van de termijn wordt op de omgevingsvergunningaanvraag beslist en deze wordt op de in de gemeente Pijnacker-Nootdorp gebruikelijke wijze bekendgemaakt. Bent u belanghebbende én heeft u tegen het ontwerpbesluit een zienswijze naar voren gebracht, dan kunt u tegen de beslissing beroep instellen bij de rechtbank.</text:p>
            <text:p text:style-name="tekst_bottom"/>
          </text:section>
        </text:section>
        <text:section text:name="zakelijke-mededeling-sluiting_id1-3-2-2" text:style-name="zakelijke-mededeling-sluiting">
          <text:section text:name="gegeven_id1-3-2-2-1" text:style-name="gegeven">
            <text:p text:style-name="dagtekening">
            <text:span text:style-name="plaats">Pijnacker-Nootdorp,</text:span>
            <text:span text:style-name="datum">11 mei 2016</text:span>
          </text:p>
          </text:section>
          <text:section text:name="ondertekening_id1-3-2-2-2">
            <text:p><text:span text:style-name="organisatie">Burgemeester en wethouders van Pijnacker-Nootdorp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78</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478</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478</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Rijksstraatweg 75 te Delfgauw ter inzage, Pijnacker-Nootdorp</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4478</meta:user-defined>
    <meta:user-defined meta:name="OVERHEIDop.StcrtID/DC.identifier">stcrt-2016-244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Pijnacker-Nootdorp</meta:user-defined>
    <meta:user-defined meta:name="OVERHEID.Informatietype/DC.type">officiële publicatie</meta:user-defined>
    <dc:language>nl</dc:language>
    <meta:user-defined meta:name="OVERHEID.PostcodeHuisnummer/OVERHEIDop.postcodeHuisnummer">2645BS 75</meta:user-defined>
    <meta:user-defined meta:name="OVERHEIDop.woonplaats">Delfgauw</meta:user-defined>
    <meta:user-defined meta:name="OVERHEIDop.straatnaam">Rijks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6912 444502</meta:user-defined>
    <meta:user-defined meta:name="OVERHEIDop.versieInformatie"/>
  </office:meta>
</office:document-meta>
</file>