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ergroten van de bedrijfsbestemming en  aanleggen van een groenstrook, Rodeschuurderwegje 26-28, 3853 LS,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Rodeschuurderwegje 26-28 te Ermelo (3853 LS) voor het vergroten van de bedrijfsbestemming en het aanleggen van een groenstrook.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uitvoeren van een werk of werkzaamheden (aanleggen)</text:p>
              </text:list-item>
              <text:list-item text:style-override="id1-3-2-1-1-6-2">
                <text:number>-</text:number>
                <text:p text:style-name="al">   Het handelen in strijd met regels voor ruimtelijke ordening (bestemmingsplan)</text:p>
              </text:list-item>
            </text:list>
            <text:p text:style-name="common-al"/>
            <text:p text:style-name="common-al">Wij hebben besloten de vergunning te verlenen voor bovenstaande activiteiten.</text:p>
            <text:p text:style-name="common-al"/>
            <text:p text:style-name="common-al">Bij raadsbesluit van 18 februari 2016 is deze ontwikkeling toegevoegd aan de lijst van categorieën van gevallen waarvoor geen verklaring van geen bedenking noodzakelijk is.</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7 maart 2016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2 mei 2016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common-al">Ermelo, 11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6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6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vergroten van de bedrijfsbestemming en  aanleggen van een groenstrook, Rodeschuurderwegje 26-28, 3853 LS, Ermelo</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65</meta:user-defined>
    <meta:user-defined meta:name="OVERHEIDop.StcrtID/DC.identifier">stcrt-2016-24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LS 26</meta:user-defined>
    <meta:user-defined meta:name="OVERHEIDop.woonplaats">Ermelo</meta:user-defined>
    <meta:user-defined meta:name="OVERHEIDop.straatnaam">Rodeschuurderwegje</meta:user-defined>
    <meta:user-defined meta:name="OVERHEID.PostcodeHuisnummer/OVERHEIDop.postcodeHuisnummer">3853LS 28</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229 480037</meta:user-defined>
    <meta:user-defined meta:name="OVERHEID.EPSG28992/DC.spatial">168208 480000</meta:user-defined>
    <meta:user-defined meta:name="OVERHEIDop.versieInformatie"/>
  </office:meta>
</office:document-meta>
</file>