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br Vergunning MisterGreen Fast Charging Network B.V. verzorgingsplaats Ridderkerk, Rijkswaterstaat</text:h>
      <text:h text:style-name="ifm_p_font.bold_mt.7.4mm_page.keep-with-next_ifm" text:outline-level="4">Wet beheer rijkswaterstaatswerken</text:h>
      <text:p text:style-name="ifm_p_mt.4.23mm_ifm">De Minister van Infrastructuur en Milieu geeft, overeenkomstig het bepaalde in afdeling 4.1 van de Algemene wet bestuursrecht, kennis van de wijziging van de vergunning op grond van de Wet beheer rijkswaterstaatswerken (Wbr) verleend aan MisterGreen Fast Charging Network B.V. in Amsterdam. De wijziging betreft het verplaatsen van het eerder vergunde laadstation en het plaatsen van een overkapping op verzorgingsplaats Ridderkerk langs Rijksweg A15 ter hoogte van hmp 72 rechts in de gemeente Ridderkerk.</text:p>
      <text:h text:style-name="ifm_p_font.bold-italic_mt.5.08mm_page.keep-with-next_ifm" text:outline-level="5">Waar en wanneer liggen de stukken ter inzage?</text:h>
      <text:p text:style-name="ifm_p_mt.4.23mm_ifm">Het besluit, met bijbehorende stukken, ligt vanaf 12 mei 2016 tot en met 22 juni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Ridderkerk, Koningsplein 1 Ridderkerk. Op werkdagen van 09.00 tot 12.00 uur en op afsrpaak op maandag tot en met vrijdag van 12.00 tot 17.00 uur en op maandag van 18.00 tot 20.00 uur. (telefoon: 0180 45 12 34, e-mail: info@ridderkerk.nl).</text:p>
      <text:h text:style-name="ifm_p_font.bold-italic_mt.5.08mm_page.keep-with-next_ifm" text:outline-level="5">Bezwaar</text:h>
      <text:p text:style-name="ifm_p_mt.4.23mm_ifm">Belanghebbenden kunnen vanaf 10 mei 2016 tot en met 20 juni 2016 een bezwaarschrift indienen bij de Minister van Infrastructuur en Milieu, p/a de hoofdingenieur-directeur van Rijkswaterstaat West-Nederland Zuid, ter attentie van afdeling Werkenpakket, Postbus 556, 3000 AN Rotterdam.</text:p>
      <text:p text:style-name="ifm_p_mt.3.7mm_ifm">Het besluit is in werking getreden op 9 mei 2016.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nummer 06 50 25 37 87.</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460</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460</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br Vergunning MisterGreen Fast Charging Network B.V. verzorgingsplaats Ridderker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Wbr Vergunning MisterGreen Fast Charging Network B.V. verzorgingsplaats Ridderkerk, Rijkswaterstaat</meta:user-defined>
    <meta:user-defined meta:name="DCTERMS.W3CDTF/DCTERMS.available">2016-05-11</meta:user-defined>
    <meta:user-defined meta:name="OVERHEIDop.Ruimtelijkplan/OVERHEIDop.bekendmakingBetreffendePlan"/>
  </office:meta>
</office:document-meta>
</file>