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2-3">
      <text:list-level-style-bullet text:bullet-char="•" text:level="1">
        <style:list-level-properties text:min-label-width="10mm"/>
      </text:list-level-style-bullet>
    </text:list-style>
    <text:list-style style:name="id1-3-2-1-1-6-2-3-2-3-1">
      <text:list-level-style-bullet text:bullet-char="•" text:level="1">
        <style:list-level-properties text:min-label-width="10mm"/>
      </text:list-level-style-bullet>
    </text:list-style>
    <text:list-style style:name="id1-3-2-1-1-6-2-3-2-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arlemmermeer - verkeersbesluit –Hoofddorp- Hoofdweg Westzijde,tussen de Raadhuislaan en de brug over het Voorkan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nderwerp</text:span>
            <text:span text:style-name="nadrukvet">:</text:span>
            <text:span text:style-name="nadrukvet"> aanpassen voorrangsregeling</text:span>
          </text:p>
            <text:p text:style-name="tussenkopvet">
            <text:span text:style-name="nadrukvet">N</text:span>
            <text:span text:style-name="nadrukvet">ummer</text:span>
            <text:span text:style-name="nadrukvet">:</text:span>
            <text:span text:style-name="nadrukvet">X2016.16971</text:span>
          </text:p>
            <text:p text:style-name="tussenkopcur">Gelet op het volgende:</text:p>
            <text:list text:style-name="id1-3-2-1-1-4">
              <text:list-item text:style-override="id1-3-2-1-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considerans.al">Artikel 2 van de Wegenverkeerswet noemt de volgende doelen:</text:p>
            <text:list text:style-name="id1-3-2-1-1-6">
              <text:list-item text:style-override="id1-3-2-1-1-6-1">
                <text:number>1.</text:number>
                <text:p text:style-name="al">In eerste instantie:</text:p>
                <text:list text:style-name="id1-3-2-1-1-6-1-3">
                  <text:list-item text:style-override="id1-3-2-1-1-6-1-3-1">
                    <text:number>a.</text:number>
                    <text:p text:style-name="al">het verzekeren van de veiligheid op de weg;</text:p>
                  </text:list-item>
                  <text:list-item text:style-override="id1-3-2-1-1-6-1-3-2">
                    <text:number>b.</text:number>
                    <text:p text:style-name="al">het beschermen van weggebruikers en passagiers;</text:p>
                  </text:list-item>
                  <text:list-item text:style-override="id1-3-2-1-1-6-1-3-3">
                    <text:number>c.</text:number>
                    <text:p text:style-name="al">het in stand houden van de weg en het waarborgen van de bruikbaarheid daarvan;</text:p>
                  </text:list-item>
                  <text:list-item text:style-override="id1-3-2-1-1-6-1-3-4">
                    <text:number>d.</text:number>
                    <text:p text:style-name="al">het zoveel mogelijk waarborgen van de vrijheid van het verkeer.</text:p>
                  </text:list-item>
                </text:list>
              </text:list-item>
              <text:list-item text:style-override="id1-3-2-1-1-6-2">
                <text:number>2.</text:number>
                <text:p text:style-name="al">In tweede instantie ook voor:</text:p>
                <text:list text:style-name="id1-3-2-1-1-6-2-3">
                  <text:list-item text:style-override="id1-3-2-1-1-6-2-3-1">
                    <text:number>a.</text:number>
                    <text:p text:style-name="al">het voorkomen of beperken van door het verkeer veroorzaakte overlast, hinder of schade alsmede de gevolgen voor het milieu, bedoeld in de Wet milieubeheer;</text:p>
                  </text:list-item>
                  <text:list-item text:style-override="id1-3-2-1-1-6-2-3-2">
                    <text:number>b.</text:number>
                    <text:p text:style-name="al">het voorkomen of beperken van door het verkeer veroorzaakte aantasting van het karakter of van de functie van objecten of gebieden.</text:p>
                    <text:list text:style-name="id1-3-2-1-1-6-2-3-2-3">
                      <text:list-item text:style-override="id1-3-2-1-1-6-2-3-2-3-1">
                        <text:number>•</text:number>
                        <text:p text:style-name="al">Overeenkomstig artikel 24 van het Besluit administratieve bepalingen inzake het wegverkeer (BABW) dient overleg te worden gevoerd met de korpschef van het betrokken regionaal politiekorps.</text:p>
                      </text:list-item>
                      <text:list-item text:style-override="id1-3-2-1-1-6-2-3-2-3-2">
                        <text:number>•</text:number>
                        <text:p text:style-name="al">De vermelde wegen zijn in eigendom, beheer en onderhoud van de gemeente Haarlemmermeer. </text:p>
                      </text:list-item>
                    </text:list>
                  </text:list-item>
                </text:list>
              </text:list-item>
            </text:list>
            <text:p text:style-name="considerans.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tussenkopcur">Overwegingen en motivatie</text:p>
            <text:p text:style-name="considerans.al">De Hoofdweg – Westzijde, tussen de Raadhuislaan en de brug over het Voorkanaal, wordt gereconstrueerd. Het wegvak wordt ingericht als fietsstraat waardoor de snelheid van het autoverkeer vermindert en de veiligheid voor fietsverkeer verbetert, zonder dat de bereikbaarheid van de woningen langs het wegvak en het achter het wegvak liggende Fort wordt belemmerd.</text:p>
            <text:p text:style-name="considerans.al">De voorrang is niet voor alle aansluitingen op de Hoofdweg Westzijde uniform geregeld. </text:p>
            <text:p text:style-name="considerans.al">Om een eenduidig verkeersbeeld te creëren en het doorgaande karakter van de straat voor fietsverkeer te benadrukken wordt de voorrang op alle aansluitingen zo geregeld dat verkeer op de Hoofdweg – Westzijde voorrang heeft op verkeer uit de kruisende straten. Dit vindt plaats door de aanleg van uitritconstructies of door het instellen van een voorrangsregeling.</text:p>
            <text:p text:style-name="considerans.al">De maatregelen worden getroffen vanuit het oogpunt van verkeersveiligheid en uniformiteit.</text:p>
            <text:p text:style-name="tussenkopcur">Maatregelen, bebording en belijning</text:p>
            <text:p text:style-name="considerans.al">De volgende maatregelen worden getroffen:</text:p>
            <text:list text:style-name="id1-3-2-1-1-15">
              <text:list-item text:style-override="id1-3-2-1-1-15-1">
                <text:number>•</text:number>
                <text:p text:style-name="al">Het inrichten van de Hoofdweg – Westzijde tussen de Raadhuisstraat en de aansluiting met het fietspad over de brug van het Achterkanaal als fietsstraat. Bij het begin – en eindpunt van de fietsstraat en bij de aanliggende straten wordt dit aangegeven met borden L51 (fietsstraat)</text:p>
              </text:list-item>
              <text:list-item text:style-override="id1-3-2-1-1-15-2">
                <text:number>•</text:number>
                <text:p text:style-name="al">Het aanleggen van parkeervakken langs de fietsstraat aan de zijde van de woningen.</text:p>
              </text:list-item>
              <text:list-item text:style-override="id1-3-2-1-1-15-3">
                <text:number>•</text:number>
                <text:p text:style-name="al">Het verwijderen van het plateau op de Raadhuislaan ter hoogte van huisnummer 3.</text:p>
              </text:list-item>
              <text:list-item text:style-override="id1-3-2-1-1-15-4">
                <text:number>•</text:number>
                <text:p text:style-name="al">Het regelen van de voorrang bij de aansluiting van de fietsstraat met de aansluiting naar het Fort (Hoofdweg westzijde 735 – 739) (plaatsen borden B7 RVV 1990 en aanbrengen van een stopstreep), zodanig dat fietsverkeer op de fietsstraat voorrang heeft op fietsverkeer vanaf de aansluiting naar het Fort. Het verkeer vanuit de aansluiting naar het Fort moet stoppen om voorrang te geven. Het zicht van het verkeer vanaf het Fort is op de fietsstraat is onvoldoende, waardoor gevaarlijke situaties kunnen ontstaan. Door het instellen van een stopverplichting wordt de verkeersveiligheid van verkeer op de fietsstraat verbeterd.</text:p>
              </text:list-item>
              <text:list-item text:style-override="id1-3-2-1-1-15-5">
                <text:number>•</text:number>
                <text:p text:style-name="al">Het regelen van de voorrang bij de aansluiting van de fietsstraat met de fietsbrug naar het Burgemeester Van Stamplein (plaatsen borden B6 RVV 1990 en aanbrengen haaientanden art. 80 RVV 1990), zodanig dat fietsverkeer vanaf de fietsbrug voorrang verleent aan verkeer op de fietsstraat.</text:p>
              </text:list-item>
              <text:list-item text:style-override="id1-3-2-1-1-15-6">
                <text:number>•</text:number>
                <text:p text:style-name="al">Het regelen van de voorrang bij de aansluiting van de Hoofdweg – Westzijde op de Raadhuislaan en de (fiets)doorsteek vanaf het Beursplein (plaatsen borden B6 RVV 1990 en aanbrengen haaientanden art. 80 RVV 1990), zodanig dat verkeer vanaf de Raadhuislaan voorrang verleent aan verkeer op de Hoofdweg - westzijde. De bestaande voorrangsregeling op de fietsdoorsteek van de rotonde van het Beursplein wordt hieraan aangepast.</text:p>
              </text:list-item>
              <text:list-item text:style-override="id1-3-2-1-1-15-7">
                <text:number>•</text:number>
                <text:p text:style-name="al">Het opheffen van de voorrangsregeling waardoor fietsverkeer vanaf de rotonde van het Beursplein richting Hoofdweg – Westzijde voorrang moet verlenen aan verkeer vanaf de Raadhuislaan richting de Hoofdweg – Westzijde (verwijderen borden B6 RVV 1990 en aanbrengen haaientanden art. 80 RVV 1990).</text:p>
              </text:list-item>
            </text:list>
            <text:p text:style-name="considerans.al">De aan te brengen bebording en maatregelen staan aangegeven op de bij dit besluit behorende tekening met nummer 2016 – 100 - 039.</text:p>
            <text:p text:style-name="tussenkopvet">
            <text:span text:style-name="nadrukvet">Motivering Wegenverkeerswet 1994:</text:span>
          </text:p>
            <text:p text:style-name="considerans.al">Motivatie van de maatregel geschiedt uit het oogpunt van: </text:p>
            <text:p text:style-name="considerans.al">•Artikel 1a van de Wegenverkeerswet (Wvw) 1994, het verzekeren van de veiligheid op de weg;</text:p>
            <text:p text:style-name="considerans.al">Door de maatregelen wordt van de belangen genoemd in artikel 2 van de Wegenverkeerswet 1994 er een geschaad, namelijk de vrijheid van het verkeer (1d). Omdat de gevolgen hiervan gering zijn, wegen de andere belangen zwaarder. </text:p>
            <text:p text:style-name="tussenkopvet">
            <text:span text:style-name="nadrukvet">Belangenafweging </text:span>
          </text:p>
            <text:p text:style-name="tussenkopcur">
            <text:span text:style-name="nadrukcur">Bewoners </text:span>
          </text:p>
            <text:p text:style-name="considerans.al">De maatregelen zijn in het belang van de bewoners. De verkeerssituatie wordt veiliger en duidelijker (uniform). De maatregelen dragen tevens bij aan een vermindering van de overlast van het autoverkeer en verbeteren hiermee de leefbaarheid.</text:p>
            <text:p text:style-name="considerans.al">
            <text:span text:style-name="nadrukcur">(</text:span>
            <text:span text:style-name="nadrukcur">Doorgaand</text:span>
            <text:span text:style-name="nadrukcur">)</text:span>
            <text:span text:style-name="nadrukcur"> verkeer</text:span>. </text:p>
            <text:p text:style-name="considerans.al">De maatregelen schaden de belangen van (doorgaand) verkeer niet. De Hoofdweg Westzijde tussen de Raadhuislaan en de fietsbrug over het Voorkanaal is niet bestemd voor (doorgaand) verkeer. </text:p>
            <text:p text:style-name="considerans.al">
            <text:span text:style-name="nadrukcur">L</text:span>
            <text:span text:style-name="nadrukcur">angzaam verkeer</text:span>
            <text:span text:style-name="nadrukcur"/>
          </text:p>
            <text:p text:style-name="considerans.al">De maatregel is in het belang van langzaam verkeer. De verkeersveiligheid voor fietsers wordt verbeterd door het uniformeren van de voorrangsregeling en het aanduiden als fietsstraat.</text:p>
            <text:p text:style-name="considerans.al">
            <text:span text:style-name="nadrukcur">H</text:span>
            <text:span text:style-name="nadrukcur">ulpdiensten</text:span>
            <text:span text:style-name="nadrukcur"/>
          </text:p>
            <text:p text:style-name="considerans.al">De maatregelen hebben geen gevolgen voor hulpdiensten. </text:p>
            <text:p text:style-name="tussenkopcur">
            <text:span text:style-name="nadrukcur">Openbaar vervo</text:span>
            <text:span text:style-name="nadrukcur">er</text:span>
          </text:p>
            <text:p text:style-name="considerans.al">De maatregelen hebben geen gevolgen voor openbaar vervoer. </text:p>
            <text:p text:style-name="considerans.al">Parkeerders</text:p>
            <text:p text:style-name="considerans.al">De parkeervakken worden opnieuw ingedeeld, waarbij een deel van de parkeervakken wordt verplaatst. Omdat het aantal parkeervakken op het wegvak gelijk blijft, hebben de maatregelen geen gevolgen voor parkeerders.</text:p>
            <text:p text:style-name="tussenkopcur">
            <text:span text:style-name="nadrukcur">Algemeen belang</text:span>
          </text:p>
            <text:p text:style-name="considerans.al">De maatregelen verbeteren de verkeersveiligheid van met name langzaam verkeer, en de leefbaarheid. Dit is in het algemeen belang. </text:p>
            <text:p text:style-name="tussenkopcur">
            <text:span text:style-name="nadrukcur">Afweging</text:span>
          </text:p>
            <text:p text:style-name="considerans.al">Alles afwegende zijn burgemeester en wethouders van mening dat de maatregelen in het algemeen belang zijn en in bijzonder in het belang van de inwoners en langzaam verkeer. Er worden geen belangen van groepen weggebruikers geschaad door de maatregelen. </text:p>
            <text:p text:style-name="tussenkopvet">
            <text:span text:style-name="nadrukvet">Voorbereiding en overleg</text:span>
          </text:p>
            <text:p text:style-name="considerans.al">Op 9 december 2015 is een inloopavond gehouden voor de bewoners langs het wegvak en de omliggende straten. De door de bewoners tijdens de inloopavond gemaakte opmerkingen zijn verzameld, beantwoord en de resultaten zijn aan de bewoners teruggekoppeld. Voor zover mogelijk zijn de opmerkingen bij de verdere uitwerking meegenomen.</text:p>
            <text:p text:style-name="considerans.al">Overleg met de korpschef van de Nationale Politie heeft plaatsgevonden in de Werkgroep Verkeer, waarin de door de korpschef gemachtigde medewerker verkeersadvisering, alsmede de Brandweer en Connexxion, vertegenwoordigd zijn. Op 29 maart 2016 is dit besluit behandeld in de werkgroep. De leden van de Werkgroep gaan akkoord met de voorgestelde maatregelen. De vertegenwoordiger van de Nationale politie heeft op 12 april 2016 het besluit voor akkoord geparafeerd. </text:p>
            <text:p text:style-name="tussenkopvet">
            <text:span text:style-name="nadrukvet">Publicatie</text:span>
          </text:p>
            <text:p text:style-name="considerans.al">Het besluit wordt gepubliceerd in de Digitale Staatscourant.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In overeenstemming met de tekening met nummer 2016 – 100 - 039, die een onderdeel is van dit besluit, wordt besloten tot de volgende verkeersmaatregelen:</text:p>
            <text:list text:style-name="id1-3-2-2-1-2">
              <text:list-item text:style-override="id1-3-2-2-1-2-1">
                <text:number>1.</text:number>
                <text:p text:style-name="al">Het regelen van de voorrang op de Hoofdweg Westzijde in Hoofddorp door het plaatsen van borden conform model B6 uit bijlage I van het Reglement Verkeersregels en Verkeerstekens (RVV) 1990 en haaientanden conform artikel 80 RVV 1990 op de volgende locaties:</text:p>
                <text:list text:style-name="id1-3-2-2-1-2-1-3">
                  <text:list-item text:style-override="id1-3-2-2-1-2-1-3-1">
                    <text:number>a.</text:number>
                    <text:p text:style-name="al">bij de kruising van de aansluiting van de fietsstraat met de fietsbrug naar het Burgemeester Van Stamplein, 1990 zodanig dat fietsverkeer vanaf de fietsbrug voorrang verleent aan verkeer op de fietsstraat;</text:p>
                  </text:list-item>
                  <text:list-item text:style-override="id1-3-2-2-1-2-1-3-2">
                    <text:number>b.</text:number>
                    <text:p text:style-name="al">bij de kruising van de aansluiting van de Hoofdweg –Westzijde op de Raadhuislaan en de (fiets)doorsteek vanaf het Beursplein, zodanig dat verkeer vanaf de Raadhuislaan voorrang verleent aan verkeer op de Hoofdweg – Westzijde;</text:p>
                  </text:list-item>
                </text:list>
              </text:list-item>
              <text:list-item text:style-override="id1-3-2-2-1-2-2">
                <text:number>2.</text:number>
                <text:p text:style-name="al">Het regelen van de voorrang en het instellen van een verplichting om te stoppen op de Hoofdweg Westzijde in Hoofddorp door het plaatsen van borden conform model B7 uit bijlage I van het RVV 1990 en een stopstreep op de volgende locatie:</text:p>
                <text:list text:style-name="id1-3-2-2-1-2-2-3">
                  <text:list-item text:style-override="id1-3-2-2-1-2-2-3-1">
                    <text:number>a.</text:number>
                    <text:p text:style-name="al">bij de kruising van de aansluiting van de fietsstraat met de aansluiting naar het Fort (Hoofdweg Westzijde 735 – 739), zodanig dat fietsverkeer op de fietsstraat voorrang heeft op fietsverkeer vanaf de aansluiting naar het Fort;</text:p>
                  </text:list-item>
                </text:list>
              </text:list-item>
              <text:list-item text:style-override="id1-3-2-2-1-2-3">
                <text:number>3.</text:number>
                <text:p text:style-name="al">Het intrekken van de voorrangsregeling waardoor fietsverkeer vanaf de rotonde van het Beursplein richting Hoofdweg – Westzijde voorrang moet verlenen aan verkeer vanaf de Raadhuislaan richting de Hoofdweg – Westzijde, door het verwijderen van borden conform model B6 uit bijlage I van het RVV 1990 en haaientanden conform artikel 80 RVV 1990.</text:p>
              </text:list-item>
              <text:list-item text:style-override="id1-3-2-2-1-2-4">
                <text:number>4.</text:number>
                <text:p text:style-name="al">Dit besluit ter openbare kennis te brengen op 9 mei 2016.</text:p>
                <text:p text:style-name="al"/>
              </text:list-item>
            </text:list>
            <text:p text:style-name="common-al">Burgemeester en Wethouders van Haarlemmermeer</text:p>
            <text:p text:style-name="common-al">namens dezen,</text:p>
            <text:p text:style-name="common-al">de gemeentesecretaris, </text:p>
            <text:p text:style-name="common-al">voor deze,</text:p>
            <text:p text:style-name="common-al">de Teammanager Vakdisciplines a.i.</text:p>
            <text:p text:style-name="common-al"/>
            <text:p text:style-name="common-al"/>
            <text:p text:style-name="common-al">F.Veerman</text:p>
            <text:p text:style-name="tussenkopcur">
            <text:span text:style-name="nadrukvet">Terinzagelegging</text:span>
          </text:p>
            <text:p text:style-name="common-al">Het besluit is in te zien op overheid.nl. Het besluit en de tekening waarop de maatregelen staan aangegeven, liggen gedurende zes weken vanaf de publicatiedatum voor een ieder ter inzage op werkdagen van 9.00 tot 13.00 uur in het Informatiecentrum van het raadhuis, Raadhuisplein 1 in Hoofddorp.</text:p>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47</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447</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447</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mermeer - verkeersbesluit –Hoofddorp- Hoofdweg Westzijde,tussen de Raadhuislaan en de brug over het Voorkanaal</meta:user-defined>
    <meta:user-defined meta:name="OVERHEIDop.doctype">Officiële Publicaties, versie 1.1</meta:user-defined>
    <meta:user-defined meta:name="DCTERMS.W3CDTF/OVERHEIDop.jaargang">2016</meta:user-defined>
    <meta:user-defined meta:name="DCTERMS.W3CDTF/DCTERMS.available">2016-05-09</meta:user-defined>
    <meta:user-defined meta:name="OVERHEIDop.publicationIssue">24447</meta:user-defined>
    <meta:user-defined meta:name="OVERHEIDop.StcrtID/DC.identifier">stcrt-2016-24447</meta:user-defined>
    <meta:user-defined meta:name="DCTERMS.alternative">Gemeente Haarlemmermeer - aanpassen voorrangsregeling - Hoofddorp- Hoofdweg Westzijde, tussen de Raadhuislaan en de brug over het Voorkanaal</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31BE 1</meta:user-defined>
    <meta:user-defined meta:name="OVERHEIDop.woonplaats">Hoofddorp</meta:user-defined>
    <meta:user-defined meta:name="OVERHEIDop.straatnaam">Raadhui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6.1697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oofdweg Westzijde Hoofddorp|exb-2016-15082</meta:user-defined>
    <meta:user-defined meta:name="OVERHEID.EPSG28992/DC.spatial">107567 479975</meta:user-defined>
    <meta:user-defined meta:name="OVERHEIDop.versieInformatie"/>
  </office:meta>
</office:document-meta>
</file>