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(uitgebreide procedure) 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perceel <text:span text:style-name="nadrukvet">De Dotterblom 2 in De Westereen</text:span>: het realiseren van een woning met garage, gedeeltelijk buiten het bouwvlak. </text:p>
            <text:p text:style-name="common-al">
            <text:span text:style-name="nadrukvet">Stukken ter inzage </text:span>
          </text:p>
            <text:p text:style-name="common-al">Bovengenoemd plan ligt met ingang van donderdag 12 mei tot en met woensdag 22 juni 2016 ter inzage bij het Klanten contact centrum van het gemeentehuis van Dantumadiel, Hynsteblom 4 in Damwâld en is ook te vinden op <text:a xlink:href="www.dantumadiel.eu" xlink:type="simple">www.dantumadiel.eu</text:a> en op <text:a xlink:href="www.ruimtelijkeplannen.nl" xlink:type="simple">www.ruimtelijkeplannen.nl</text:a> met de IMRO-code NL.IMRO.1891.ovWEdotterblom2-0301</text:p>
            <text:p text:style-name="common-al">
            <text:span text:style-name="nadrukvet"/>
          </text:p>
            <text:p text:style-name="common-al">
            <text:span text:style-name="nadrukvet">Zienswijze indienen </text:span>
          </text:p>
            <text:p text:style-name="common-al">Tijdens de terinzagetermijn kan iedereen zijn of haar zienswijze bekend maken bij het college van burgemeester en wethouders van Dantumadiel. Dit kan zowel schriftelijk (t.a.v. het college van B&amp;W, Postbus 22, 9104 ZG in Damwâld) als mondeling. Voor het bekendmaken van een mondelinge zienswijze kunt u bellen met telefoonnummer 14-0511 en vragen naar de behandelend ambtenaar. Om termijnoverschrijding te voorkomen vragen wij u om uiterlijk 14 dagen voor het einde van de terinzagetermijn een afspraak te mak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mwâld, 11 mei 2016  </text:span>
            <text:span text:style-name="datum"/>
          </text:p>
          </text:section>
          <text:section text:name="ondertekening_id1-3-2-2-2">
            <text:p><text:span text:style-name="functie">Burgemeester en wethouders van de gemeente Dantumadiel,</text:span></text:p>
            <text:p><text:span text:style-name="deze"/></text:p>
            <text:p><text:span text:style-name="ondertekening_naam">
            <text:span text:style-name="voornaam">Drs. K.S. Heldoorn, burgemeester en E. Wagenaar, secretaris (loco)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4437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443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443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(uitgebreide procedure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11</meta:user-defined>
    <meta:user-defined meta:name="OVERHEIDop.publicationIssue">24437</meta:user-defined>
    <meta:user-defined meta:name="OVERHEIDop.StcrtID/DC.identifier">stcrt-2016-2443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91.ovWEdotterblom2-0301</meta:user-defined>
    <meta:user-defined meta:name="OVERHEID.Organisatietype/OVERHEID.organisationType">gemeente</meta:user-defined>
    <meta:user-defined meta:name="OVERHEID.Gemeente/DC.creator">Dantumadiel</meta:user-defined>
    <meta:user-defined meta:name="OVERHEID.Informatietype/DC.type">officiële publicatie</meta:user-defined>
    <dc:language>nl</dc:languag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Dantumadiel</meta:user-defined>
    <meta:user-defined meta:name="OVERHEIDop.versieInformatie"/>
  </office:meta>
</office:document-meta>
</file>