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wijzigingsplan ‘Koninginnelaan 158’.</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ingevolge het bepaalde in art. 3.8 van de Wet ruimtelijke ordening bekend, dat het college bij besluit van 26 april 2016 het wijzigingsplan ‘Koninginnelaan 158’ ongewijzigd heeft vastgesteld.</text:p>
            <text:p text:style-name="common-al">Het wijzigingsplan voorziet in een nieuwe juridisch-planologische regeling die het mogelijk maakt om 1 vrijstaande woning en 2 geschakelde woningen te realiseren.</text:p>
            <text:p text:style-name="common-al">Tegen het ontwerpwijzigingsplan is gedurende de terinzageleggingstermijn (21 januari tot en met 2 maart 2016)  één zienswijze ingediend. De zienswijze heeft geen aanleiding gegeven om het wijzigingsplan gewijzigd vast te stellen.</text:p>
            <text:p text:style-name="tussenkopcur">
            <text:span text:style-name="nadrukvet">Inzage in het plan</text:span>
          </text:p>
            <text:p text:style-name="common-al">Met ingang van donderdag 12 mei 2016 tot en met woensdag 22 juni 2016 ligt het vastgestelde wijzigingsplan ter inzage bij Bibliotheek Idea (Willaertsstraat 49 te Soest).</text:p>
            <text:p text:style-name="common-al">Daarnaast ligt het wijzigingsplan ter inzage bij het Omgevingsloket van de afdeling Dienstverlening in het gemeentehuis. Het inzien van het wijzigingsplan kan alleen op afspraak. Een afspraak maken kan via <text:span text:style-name="nadrukondlijn">www.soest.nl/afspraak</text:span> of neem contact op met de gemeente via het telefoonnummer (035) 609 34 11. Wij kunnen voor u, tegen betaling van leges, een kopie maken van de stukken.</text:p>
            <text:p text:style-name="tussenkopcur">
            <text:span text:style-name="nadrukvet">Digitaal raadplegen</text:span>
          </text:p>
            <text:p text:style-name="common-al">Het wijzigingsplan ‘Koninginnelaan 158’ is digitaal in te zien op internet: <text:span text:style-name="nadrukondlijn">www.soest.nl/bestemmingsplannen</text:span>.</text:p>
            <text:p text:style-name="common-al">Het planidentificatienummer van het wijzigingsplan is: NL.IMRO.0342.WPSOES006-0301.</text:p>
            <text:p text:style-name="common-al">Het digitale wijzigingsplan op www.ruimtelijkeplannen.nl is authentiek en rechtsgeldig en prevaleert bij twijfel of verschil boven het analoge wijzigingsplan (zoals een pdf of een papieren versie).</text:p>
            <text:p text:style-name="tussenkopcur">
            <text:span text:style-name="nadrukvet">Beroep </text:span>
          </text:p>
            <text:p text:style-name="common-al">Belanghebbenden die tijdig hun zienswijzen bij het college kenbaar hebben gemaakt, alsmede belanghebbenden die kunnen aantonen dat zij redelijkerwijs niet in staat zijn geweest tijdig een zienswijze bij het College kenbaar te maken, kunnen gedurende de bovenvermelde termijn van terinzagelegging beroep instellen bij de Raad van State. Hiervoor is een griffierecht verschuldigd. Het beroepschrift dient in tweevoud te worden gezonden aan de Afdeling bestuursrechtspraak van de Raad van State, Postbus 20019, 2500 EA ’s-Gravenhage.</text:p>
            <text:p text:style-name="last-al">Het besluit tot vaststelling van het wijzig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3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3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3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vastgesteld wijzigingsplan ‘Koninginnelaan 158’.</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435</meta:user-defined>
    <meta:user-defined meta:name="OVERHEIDop.StcrtID/DC.identifier">stcrt-2016-24435</meta:user-defined>
    <meta:user-defined meta:name="OVERHEID.TaxonomieBeleidsagenda/OVERHEID.category">Ruimte en infrastructuur | Organisatie en beleid</meta:user-defined>
    <meta:user-defined meta:name="OVERHEIDop.Ruimtelijkplan/OVERHEIDop.bekendmakingBetreffendePlan">NL.IMRO.0342.WPSOES006-0301</meta:user-defined>
    <meta:user-defined meta:name="OVERHEID.Organisatietype/OVERHEID.organisationType">gemeente</meta:user-defined>
    <meta:user-defined meta:name="OVERHEID.Gemeente/DC.creator">Soes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est</meta:user-defined>
    <meta:user-defined meta:name="OVERHEIDop.versieInformatie"/>
  </office:meta>
</office:document-meta>
</file>