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Veldweg 6A’</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ter voldoening aan het bepaalde in artikel 3.6 juncto artikel 3.9a van de Wet ruimtelijke ordening bekend, dat met ingang van donderdag 12 mei 2016 gedurende zes weken voor een ieder het ontwerpbestemmingsplan ‘Veldweg 6A’ ter inzage ligt.</text:p>
            <text:p text:style-name="tussenkopcur">
            <text:span text:style-name="nadrukvet">Het bestemmingsplan voorziet in een juridisch-planologische regeling die het mogelijk maakt een </text:span>
            <text:span text:style-name="nadrukvet">woning </text:span>
            <text:span text:style-name="nadrukvet">te realiseren in het bestaande </text:span>
            <text:span text:style-name="nadrukvet">bedrijfs</text:span>
            <text:span text:style-name="nadrukvet">pand </text:span>
            <text:span text:style-name="nadrukvet">Veldweg 6A</text:span>
            <text:span text:style-name="nadrukvet">.</text:span>
          </text:p>
            <text:p text:style-name="tussenkopcur">Ontwerpbestemmingsplan ter inzage</text:p>
            <text:p text:style-name="common-al">Het ontwerpbestemmingsplan ‘Veldweg 6A’ en de daarbij behorende stukken liggen van donderdag 12 mei 2016 tot en met woensdag 22 juni 2016 ter inzage bij: Idea, kunstencentrum, bibliotheek en theater, Willaertsstraat 49 te Soest.</text:p>
            <text:p text:style-name="common-al">Daarnaast ligt het ontwerpbestemmingsplan ter inzage bij het Omgevingsloket van de afdeling Dienstverlening in het gemeentehuis. Het inzien van het bestemmingsplan bij het Omgevingsloket kan alleen op afspraak. Een afspraak kan gemaakt worden via www.soest.nl/afspraak of neem contact op met de gemeente via het telefoonnummer (035) 60 93 411.</text:p>
            <text:p text:style-name="common-al">Tegen betaling van leges kan bij het Omgevingsloket een afschrift worden verstrekt van de ter inzage gelegde stukken.</text:p>
            <text:p text:style-name="tussenkopcur">
            <text:span text:style-name="nadrukvet">Digitaal raadplegen</text:span>
          </text:p>
            <text:p text:style-name="common-al">Het ontwerpbestemmingsplan ‘Veldweg 6A’ is digitaal in te zien op internet: www.soest.nl/bestemmingsplannen.</text:p>
            <text:p text:style-name="common-al">Het planidentificatienummer van het ontwerpbestemmingsplan is: NL.IMRO.0342.BPSOE0039-0201.</text:p>
            <text:p text:style-name="common-al">Het digitale bestemmingsplan op www.ruimtelijkeplannen.nl is authentiek en rechtsgeldig en prevaleert bij twijfel of verschil boven het analoge bestemmingsplan (zoals een pdf of een papieren versie).</text:p>
            <text:p text:style-name="tussenkopcur">
            <text:span text:style-name="nadrukvet">Indienen zienswijzen </text:span>
          </text:p>
            <text:p text:style-name="last-al">Tijdens de terinzagelegging van zes weken kan een ieder zijn of haar zienswijze over het ontwerpbestemmingsplan ‘Veldweg 6A’ schriftelijk of mondeling naar voren brengen:</text:p>
            <text:list text:style-name="id1-3-2-1-1-13">
              <text:list-item text:style-override="id1-3-2-1-1-13-1">
                <text:number>-</text:number>
                <text:p text:style-name="al">schriftelijke zienswijzen moeten worden gericht aan het college van B&amp;W van Soest, Postbus 2000, 3760 CA  Soest, onder vermelding van: zienswijze ontwerpbestemmingsplan ‘Veldweg 6A’,</text:p>
              </text:list-item>
              <text:list-item text:style-override="id1-3-2-1-1-13-2">
                <text:number>-</text:number>
                <text:p text:style-name="al">voor het indienen van een mondelinge zienswijze kan een afspraak worden gemaakt via telefoonnummer 035-609 34 66 met mevrouw Odile de Man,</text:p>
              </text:list-item>
              <text:list-item text:style-override="id1-3-2-1-1-13-3">
                <text:number>-</text:number>
                <text:p text:style-name="al">digitale zienswijzen kunt u uitsluitend indienen via www.soest.nl/zienswijze, onder vermelding van: zienswijze ontwerpbestemmingsplan ‘Veldweg 6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3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3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3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bestemmingsplan‘Veldweg 6A’</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432</meta:user-defined>
    <meta:user-defined meta:name="OVERHEIDop.StcrtID/DC.identifier">stcrt-2016-24432</meta:user-defined>
    <meta:user-defined meta:name="OVERHEID.TaxonomieBeleidsagenda/OVERHEID.category">Ruimte en infrastructuur | Organisatie en beleid</meta:user-defined>
    <meta:user-defined meta:name="OVERHEIDop.Ruimtelijkplan/OVERHEIDop.bekendmakingBetreffendePlan">NL.IMRO.0342.BPSOE0039-0201</meta:user-defined>
    <meta:user-defined meta:name="OVERHEID.Organisatietype/OVERHEID.organisationType">gemeente</meta:user-defined>
    <meta:user-defined meta:name="OVERHEID.Gemeente/DC.creator">Soe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est</meta:user-defined>
    <meta:user-defined meta:name="OVERHEIDop.versieInformatie"/>
  </office:meta>
</office:document-meta>
</file>