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23</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Aardwarmtecluster I KKP, Ministerie van Economische Zaken</text:h>
      <text:p text:style-name="ifm_p_mt.7.4mm_ifm">De Minister van Economische Zaken maakt bekend:</text:p>
      <text:p text:style-name="ifm_p_mt.3.7mm_ifm">Dat aan Aardwarmtecluster I KKP B.V. te IJsselmuiden, een omgevingsvergunning is verleend voor de activiteit ‘het oprichten en in werking hebben van een inrichting’ ingevolge de Wet algemene bepalingen omgevingsrecht voor de inrichting Aardwarmtecluster I KKP B.V. De aanvraag betreft de inrichting Aardwarmtecluster I KKP, gelegen in de gemeente Kampen, op het perceel kadastraal ingedeeld, gemeente IJsselmuiden, sectie I, nummer 1510.</text:p>
      <text:p text:style-name="ifm_p_mt.3.7mm_ifm">De omgevingsvergunning betreft het oprichten en in werking hebben van een inrichting in hoofdzaak mijnbouw. Te weten een geothermie-installatie, waarvan de opgewekte warmte niet alleen gebruikt zal worden ten behoeve van het eigen tuinbouwbedrijf, maar ook gedistribueerd zal worden naar andere tuinbouwbedrijven. Daarmee is de aardwarmte installatie niet ondergeschikt aan de eigen onderneming en kan gezien worden als hoofdactiviteit van een eigen inrichting. Derhalve kan de aardwarmte installatie als aparte inrichting worden opgericht.</text:p>
      <text:p text:style-name="ifm_p_mt.3.7mm_ifm">Op het ontwerpbesluit dat van 21 januari 2016 t/m 3 maart 2016 ter inzage lag bij de gemeente Kampen zijn geen zienswijzen of adviezen ingediend.</text:p>
      <text:p text:style-name="ifm_p_mt.3.7mm_ifm">Het besluit en de andere relevante stukken liggen met ingang vanaf 12 mei 2016 gedurende zes weken ter inzage op de secretarie van de gemeente Kampen te burgemeester Berghuisplein 1. Inzage is mogelijk op werkdagen tijdens kantooruren. Wij adviseren u voor de inzage van dit besluit eerst contact op te nemen met de gemeente (tel. 038 339 2999).</text:p>
      <text:p text:style-name="ifm_p_mt.3.7mm_ifm">Voor inlichtingen kunt u zich wenden tot mw. mr. C. Sayginer (tel. 070-379 8389)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Overijssel, ter attentie van de sector Bestuursrecht, Postbus 10067, 8000 GB, Zwolle.</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4423</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4423</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omgevingsvergunning inrichting Aardwarmtecluster I KKP,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44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2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Besluit omgevingsvergunning inrichting Aardwarmtecluster I KKP, Ministerie van Economische Zaken</meta:user-defined>
    <meta:user-defined meta:name="DCTERMS.W3CDTF/DCTERMS.available">2016-05-11</meta:user-defined>
    <meta:user-defined meta:name="OVERHEIDop.Ruimtelijkplan/OVERHEIDop.bekendmakingBetreffendePlan"/>
  </office:meta>
</office:document-meta>
</file>