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Drieschouwen, Vaartwijk en Stroodorpe, Vaartwijk 7a te Axel</text:span>
          </text:p>
            <text:p text:style-name="tussenkopcur">
            <text:span text:style-name="nadrukvet">(ARTIKEL 3.8 WET RUIMTELIJKE ORDENING)</text:span>
          </text:p>
            <text:p text:style-name="common-al">Burgemeester en wethouders van Terneuzen maken bekend dat de gemeenteraad een bestemmingsplan heeft vastgesteld. Deze bekendmaking vindt plaats op grond van artikel 3.8, lid 3 van de Wet ruimtelijke ordening. Op 21 april 2016 heeft de gemeenteraad het bestemmingsplan Drieschouwen, Vaartwijk en Stroodorpe, Vaartwijk 7a te Axel (NL.IMRO.0715.BPDVS02-VG99) vastgesteld. Met dit bestemmingsplan wordt de bestemming agrarische doeleinden met een specifieke aanduiding detailhandel in agrarische producten omgezet in een bestemming bedrijven t.b.v. trailerbouw.</text:p>
            <text:p text:style-name="tussenkopcur">
            <text:span text:style-name="nadrukvet">Ter inzage</text:span>
          </text:p>
            <text:p text:style-name="common-al">Het vastgestelde bestemmingsplan ligt van 12 mei tot en met 22 juni 2016 ter inzage. Het vastgestelde bestemmingsplan is volledig te raadplegen via de website <text:span text:style-name="nadrukondlijn">www.ruimtelijkeplannen.nl</text:span> en op <text:span text:style-name="nadrukondlijn">http://www.terneuzen.nl/Inwoners_Terneuzen/Wonen/Bestemmingsplannen</text:span>. </text:p>
            <text:p text:style-name="common-al">De stukken zijn ook (digitaal) in te zien bij de publieksbalies in Terneuzen en Axel. Wij vragen u voor het inzien van de stukken een telefonische afspraak te maken via telefoonnummer 14 0115.   </text:p>
            <text:p text:style-name="tussenkopcur">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9">
              <text:list-item text:style-override="id1-3-2-1-1-9-1">
                <text:number>-</text:number>
                <text:p text:style-name="al">als u ook een zienswijze bij de gemeenteraad heeft ingediend;</text:p>
              </text:list-item>
              <text:list-item text:style-override="id1-3-2-1-1-9-2">
                <text:number>-</text:number>
                <text:p text:style-name="al">als u kunt aantonen dat u redelijkerwijs niet in staat was om tegen het ontwerpbestemmingsplan een zienswijze in te dienen;</text:p>
              </text:list-item>
              <text:list-item text:style-override="id1-3-2-1-1-9-3">
                <text:number>-</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evrouw A. Arens van het team Planvorming, (telefoonnummer 14 0115 of e-mail <text:span text:style-name="nadrukondlijn">wro@terneuzen.nl</text:span>).</text:p>
            <text:p text:style-name="common-al">Terneuzen, 11 mei 2016</text:p>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2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42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STEMMINGSPLAN</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420</meta:user-defined>
    <meta:user-defined meta:name="OVERHEIDop.StcrtID/DC.identifier">stcrt-2016-24420</meta:user-defined>
    <meta:user-defined meta:name="OVERHEID.TaxonomieBeleidsagenda/OVERHEID.category">Ruimte en infrastructuur | Organisatie en beleid</meta:user-defined>
    <meta:user-defined meta:name="OVERHEIDop.Ruimtelijkplan/OVERHEIDop.bekendmakingBetreffendePlan">NL.IMRO.0715.BPDVS02-VG99</meta:user-defined>
    <meta:user-defined meta:name="DCTERMS.abstract">vastgesteld bestemmingsplan Drieschouwen, Vaartwijk en Stroodorpe, Vaartweijk 7a Axel, omzetten van bestemming</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neuzen</meta:user-defined>
    <meta:user-defined meta:name="OVERHEIDop.versieInformatie"/>
  </office:meta>
</office:document-meta>
</file>