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Leiden Marathon 2016</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
            <text:span text:style-name="nadrukvet">Overwegingen ten aanzien van het besluit</text:span>
          </text:p>
            <text:p text:style-name="considerans.al">-        dat de Organisatie Leiden Marathon een vergunning heeft aangevraagd voor het houden van het evenement ‘Leiden Marathon’; </text:p>
            <text:p text:style-name="considerans.al">-        dat deze organisatie op zondag 22 mei 2016 een aantal ‘wedstrijd lopen’ organiseert onder de naam ‘Leiden Marathon’ waarbij een deel van het parcours van de hele marathon, van de halve marathon en van de 10km-loop over Leiderdorpse wegen zal voeren; </text:p>
            <text:p text:style-name="considerans.al">-        dat de routes die deels door Leiderdorp lopen marginaal zijn aangepast ten opzichte van de vorige editie;</text:p>
            <text:p text:style-name="considerans.al">-        dat de route van de marathon loopt via Achthovenerweg (oversteek Oude Rijn over ponton t.h.v. Rijnecke Boulevard), en dan via Koudekerk, Roelofarendsveen, Nieuwe Wetering, Rijpwetering, Oud Ade weer in de gemeente Leiderdorp via de Leidseweg – Nieuweweg – Zijldijk – Spanjaardsbrug naar Leiden;</text:p>
            <text:p text:style-name="considerans.al">-        dat de route van de halve marathon loopt via Achthovenerweg (oversteek Oude Rijn over ponton t.h.v. Rijnecke Boulevard) – Mauritssingel – Hubrechtplein - Hoofdstraat – Ockenrode – Tollenaersingel –  Bijdorp – Brederode – Tollenaersingel - Van Diepeningenlaan – Laan van Ouderzorg – Van Poelgeestlaan - Brittenburg – Splinterlaan – Spanjaardsbrug;</text:p>
            <text:p text:style-name="considerans.al">-        dat de route van de 10km-loop in Leiderdorp zal gaan over het fietspad op de Leiderdorpsebrug – Loevestein – Ockenrode – Tollenaersingel – Sijpestein – Tollenaersingel – Van Diepeningenlaan – Laan van Ouderzorg – Rijnenburg – Splinterlaan – Spanjaardsbrug;</text:p>
            <text:p text:style-name="considerans.al">-        dat de halve marathon start om 10.30 uur op de Breestraat/Korevaarstraat in Leiden waarna de eerste loper rond 11.00 uur wordt verwacht op de Achthovenerweg en daar linksaf gaat richting Hoofdstraat enz. De laatste loper wordt rond 12.12 uur op dit punt verwacht;</text:p>
            <text:p text:style-name="considerans.al">-        dat de hele marathon start om 10.30 en de eerste loper van de hele marathon rond 11.00 uur wordt verwacht op de Achthovenerweg en daar rechtsaf gaat richting Koudekerk a/d Rijn. De laatste loper wordt hier rond 12.12 uur verwacht. </text:p>
            <text:p text:style-name="considerans.al">-        dat de eerste loper van de hele marathon rond 12.23 uur wordt verwacht op de Leidseweg en de laatste loper rond 15.20 uur;</text:p>
            <text:p text:style-name="considerans.al">-        dat de eerste loper van de 10km-loop rond 14.39 uur wordt verwacht op de Leiderdorpsebrug, de laatste loper rond 15.07 uur;</text:p>
            <text:p text:style-name="considerans.al">-        dat tijdens de passage van de lopers op alle routes de betreffende wegen en kruispunten worden afgesloten om de veiligheid van de lopers te waarborgen;</text:p>
            <text:p text:style-name="considerans.al">-        dat de Spanjaarsbrug een heel druk punt is met lopers van het evenement Leiden Marathon en veel fietsers in de richting van Leiden centrum en vice versa;</text:p>
            <text:p text:style-name="considerans.al">-        dat de Spanjaardsbrug van 11.00 tot 16.00 uur wordt afgesloten voor gemotoriseerd verkeer om de (verkeers)veiligheid zoveel mogelijk te garanderen;</text:p>
            <text:p text:style-name="considerans.al">-        dat, wanneer hiaten tussen de lopers het toelaten, kruisend verkeer mogelijk is op aangeven van verkeersregelaars bij de betreffende punten;</text:p>
            <text:p text:style-name="considerans.al">-        dat langs de routes van alle afstanden diverse waterposten en eerste-hulp-posten worden ingericht;</text:p>
            <text:p text:style-name="considerans.al">-        dat op diverse punten langs het parcours side-events zullen plaatsvinden waarvoor separaat een vergunning aangevraagd moet worden door de betreffende organisator;</text:p>
            <text:p text:style-name="considerans.al">-        dat tijdens de afsluitingen bewoners (of hun bezoekers) hun woning niet of zeer slecht kunnen verlaten en/of bereiken;</text:p>
            <text:p text:style-name="considerans.al">-        dat tijdens de afsluitingen een aantal bestemmingen langs de routes niet of zeer slecht bereikbaar zullen zijn of bewoners/bezoekers deze niet kunnen verlaten waaronder delen van de Achthovenerweg, Hoofdstraat, wijk Doeskwartier, wijk Ouderzorg, de Gereformeerde Kerk (Hoofdstraat 73), de Dorpskerk, de Scheppingskerk, Winkelcentrum Santhorst, woonwijk Driegatenbrug, bewoners en bedrijven Zijldijk Leiderdorp en gem. Teylingen en de Kaagsociëteit;</text:p>
            <text:p text:style-name="considerans.al">-        dat de organisatie de bewoners en andere belanghebbenden langs de routes zal informeren middels een speciale ‘marathonkrant’;</text:p>
            <text:p text:style-name="considerans.al">-        dat met de kerken afspraken worden gemaakt m.b.t. de bereikbaarheid c.q. het wegrijden van de bezoekers;</text:p>
            <text:p text:style-name="considerans.al">-        dat met de alarmdiensten is afgesproken dat zij in geval van een calamiteit wanneer dit nodig is voor de bereikbaarheid van de calamiteit altijd gebruik kunnen maken van wegen in het afgesloten gebied en dat hier desnoods de wedstrijd voor wordt stilgelegd;</text:p>
            <text:p text:style-name="considerans.al">-        dat het parcours, tenzij anders vermeld, zal worden afgezet steeds 5 minuten voor de verwachte passage van de eerste loper en de rijbaan zo snel mogelijk na passage van de laatste loper weer volledig open zal worden gesteld voor het verkeer;</text:p>
            <text:p text:style-name="considerans.al">-        dat de afzetting zal bestaan uit dranghekken die zoveel als mogelijk worden voorzien van verkeersbord C1 (gesloten in beide richtingen voor alle bestuurders, ruiters en geleiders van rij- of trekdieren of vee), zeker bij de afsluitingen waar geen verkeersregelaar staat;</text:p>
            <text:p text:style-name="considerans.al">-        dat bij diverse afzettingen bevoegde professionele en/of evenementenverkeersregelaars zullen staan, evt. bijgestaan door parcoursassistenten;</text:p>
            <text:p text:style-name="considerans.al">-        dat het voor de organisatie niet te doen is om dit bij alle wegafzettingen te realiseren en er dus in een aantal gevallen voor is gekozen alleen hekken neer te zetten met of zonder parcoursassistent;</text:p>
            <text:p text:style-name="considerans.al">-        dat de organisatie de bewoners hierover uitgebreid zal informeren;</text:p>
            <text:p text:style-name="considerans.al">-        dat verkeer van of naar de wijk Driegatenbrug op aanwijzing van de verkeersregelaar naar de hoofdrijbaan van de Zijldijk kan;</text:p>
            <text:p text:style-name="considerans.al">-        dat de lopers langs de Zijldijk gebruik maken van het fietspad en de fietsers van de hoofdrijbaan;</text:p>
            <text:p text:style-name="considerans.al">-        dat door de organisatie overleg is gevoerd met busmaatschappij Arriva i.v.m. diverse busroutes door Leiderdorp waarna Arriva heeft aangegeven geen bezwaar te maken tegen de afsluitingen en haar busroutes hiervoor heeft aangepast;</text:p>
            <text:p text:style-name="considerans.al">-        dat door de organisatie overleg is gevoerd met de hulpdiensten en er afspraken zijn gemaakt over de bereikbaarheid van alle woningen langs de routes ingeval van calamiteiten;</text:p>
            <text:p text:style-name="considerans.al">-        dat aan de leden van de vrijwillige brandweer van Leiderdorp die woonachtig zijn langs de routes speciale uitrijdvignetten worden verstrekt en zij daarmee op adequate wijze gehoor kunnen geven aan een mogelijke oproep;</text:p>
            <text:p text:style-name="considerans.al">-        dat de bewoners van Leiderdorp door de organisatie worden geïnformeerd middels een huis-aan-huis te verspreiden informatiekrant;</text:p>
            <text:p text:style-name="considerans.al">-        dat door de organisatie het evenement gedurende twee weken voor 22 mei 2016 zal worden aangekondigd op informatieborden langs de doorgaande wegen zodat de weggebruikers daar rekening mee kunnen houden;</text:p>
            <text:p text:style-name="considerans.al">-        dat een publicatie zal plaatsvinden in het Leiderdorps Weekblad om alle inwoners van Leiderdorp op het evenement te attenderen;</text:p>
            <text:p text:style-name="considerans.al">-        dat de bovenvermelde maatregelen worden genomen op basis van artikel 2 van de Wegenverkeerswet (WVW) 1994 om de veiligheid op de weg te verzekeren en om weggebruikers en passagiers te beschermen; </text:p>
            <text:p text:style-name="considerans.al">-        dat de maatregelen van kracht blijven totdat het parcours weer vrij wordt gegeven, doch uiterlijk tot 22 mei 2016 18.00 uur;</text:p>
            <text:p text:style-name="considerans.al">-        dat na het evenement een uitgebreide evaluatie zal plaatsvinden m.b.t. de organisatie van het evenement en de genomen verkeersmaatregelen;</text:p>
            <text:p text:style-name="considerans.al">-        dat alle genoemde wegen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de heer M. Geurts; </text:p>
            <text:p text:style-name="considerans.al">-        dat door de politie positief is geadviseerd met betrekking tot de te nemen verkeersmaatregelen zoals vermeld in dit beslui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b.v. de afstand ‘hele marathon’ en ‘halve marathon’ de Achthovenerweg tussen Hoofdstraat en Hondsdijk (Koudekerk) af te sluiten voor alle verkeer van 10.15 tot 13.00 uur;</text:p>
              </text:list-item>
              <text:list-item text:style-override="id1-3-2-2-1-2-2">
                <text:number>2.</text:number>
                <text:p text:style-name="al">om t.b.v. de afstand ‘hele marathon’ de slagbomen aan weerszijden van de Nieuweweg open te zetten wanneer de evenementenregelaars daar op hun post staan;</text:p>
              </text:list-item>
              <text:list-item text:style-override="id1-3-2-2-1-2-3">
                <text:number>3.</text:number>
                <text:p text:style-name="al">om de geldende geslotenverklaring op de Nieuweweg voor motorvoertuigen gedurende het evenement ook van toepassing te laten zijn voor ontheffinghouders;</text:p>
              </text:list-item>
              <text:list-item text:style-override="id1-3-2-2-1-2-4">
                <text:number>4.</text:number>
                <text:p text:style-name="al">om t.b.v. de afstand ‘hele marathon’ op de Zijldijk tussen Nieuweweg en Rietschans tijdelijk éénrichtingverkeer in te stellen voor gemotoriseerd verkeer tussen 12.00 tot 16.00 uur waarbij de wisselende rijrichting voor het verkeer wordt geregeld door verkeersregelaars die onderling contact hebben d.m.v. portofoon;</text:p>
              </text:list-item>
              <text:list-item text:style-override="id1-3-2-2-1-2-5">
                <text:number>5.</text:number>
                <text:p text:style-name="al">om t.b.v. de afstand ‘hele marathon’, als ook voor de passage van lopers halve marathon en lopers 10 km. de kruising Zijldijk/Splinterlaan/Van der Valk Boumanweg af te sluiten voor gemotoriseerd verkeer richting Leiden waarbij verkeer vanaf de Van der Valk Boumanweg wel naar de Zijldijk kan op aanwijzing van de bevoegde verkeersregelaars;</text:p>
              </text:list-item>
              <text:list-item text:style-override="id1-3-2-2-1-2-6">
                <text:number>6.</text:number>
                <text:p text:style-name="al">om brom-/fietsverkeer op de kruising Zijldijk/Splinterlaan/Van der Valk Boumanweg toe te staan op aanwijzing van bevoegde verkeersregelaars;</text:p>
              </text:list-item>
              <text:list-item text:style-override="id1-3-2-2-1-2-7">
                <text:number>7.</text:number>
                <text:p text:style-name="al">om t.b.v. de afstand ‘halve marathon’ de Achthovenerweg, Hoofdstraat, fietstunnel Berkenkade/Persant Snoepweg, de Ockenrode (tussen Loevestein en Tollenaersingel), de Tollenaersingel tot de Van Diepeningenlaan met daartussen Bijdorp en Brederode af te sluiten voor alle verkeer van 10.00 tot 12.15 uur;</text:p>
              </text:list-item>
              <text:list-item text:style-override="id1-3-2-2-1-2-8">
                <text:number>8.</text:number>
                <text:p text:style-name="al">om t.b.v. de afstand ‘halve marathon’ Van Diepeningenlaan (tussen Tollenaersingel en Laan van Ouderzorg), de Laan van Ouderzorg (tussen Laan van Berendrecht en Splinterlaan), Rijnenburg (tussen de van Poelgeestlaan en Splinterlaan) en de Splinterlaan (tussen Rijnenburg en Zijldijk) af te sluiten voor alle verkeer van 11.00 tot 13.15 uur;</text:p>
              </text:list-item>
              <text:list-item text:style-override="id1-3-2-2-1-2-9">
                <text:number>9.</text:number>
                <text:p text:style-name="al">om t.b.v. de afstand ’10 km’ het fietspad vanaf de Leiderdorpsebrug tot Loevestein, de Loevestein (tussen aansluiting fietspad en Ockenrode), Ockenrode (tussen Loevestein en Tollenaersingel) en de Tollenaersingel tot de Van Diepeningenlaan met daartussen de Sijpestein en deel rijbaan Loevestein, Van Diepeningenlaan (tussen Tollenaersingel en Laan van Ouderzorg), de Laan van Ouderzorg en Rijnenburg (tussen Laan van Berendrecht en Splinterlaan), de Splinterlaan (tussen Rijnenburg en Zijldijk) kruising Van der Valk Boumanweg/Zijldijk af te sluiten voor alle verkeer van 14.30 tot 15.30 uur;</text:p>
              </text:list-item>
              <text:list-item text:style-override="id1-3-2-2-1-2-10">
                <text:number>10.</text:number>
                <text:p text:style-name="al">om verkeer dat bij een aantal kruisingen in de route wil oversteken hiertoe de gelegenheid te geven op aanwijzingen van de daartoe bevoegde verkeersregelaars;</text:p>
              </text:list-item>
              <text:list-item text:style-override="id1-3-2-2-1-2-11">
                <text:number>11</text:number>
                <text:p text:style-name="al">Om tijdens genoemde afsluitingen bij de navolgende kruisingen het verkeer te laten regelen door als zodanig aangestelde (evenementen)verkeersregelaars: Achthovenerweg t.h.v. ponton Achthovenerweg/Hoofdstraat</text:p>
              </text:list-item>
            </text:list>
            <text:p text:style-name="common-al">Achthovenerweg/Mauritssingel</text:p>
            <text:p text:style-name="common-al">Mauritssingel/ Frederik Hendriklaan</text:p>
            <text:p text:style-name="common-al">Mauritssingel/Hubrechtstraat Hoofdstraat/Willem de Zwijgerlaan Hoogmadeseweg/Kastanjelaan Hoofdstraat/Berkenkade Ockenrode/Loevestein Ockenrode/Tollenaersingel Tollenaersingel/Van der Valk Boumanweg Tollenaersingel/Van Diepeningenlaan Laan van Ouderzorg/Laan van Berendrecht Laan van Ouderzorg/Van Poelgeestlaan Laan van Ouderzorg/Splinterlaan Laan van Ouderzorg/Van der Valk Boumanweg Van der Valk Boumanweg/Droststraat Splinterlaan/Droststraat SplinterlaanPinksterbloem Splinterlaan/Meijelaan Splinterlaan/Steenbakkerslaan</text:p>
            <text:p text:style-name="common-al">Splinterlaan/Zijldijk/Van der Valk Boumanweg Leidseweg/Nieuweweg</text:p>
            <text:p text:style-name="common-al">Zijldijk/Nieuweweg (met porto)</text:p>
            <text:p text:style-name="common-al">Zijldijk/Zijlstroom (met porto)</text:p>
            <text:p text:style-name="common-al">Zijldijk/Rietschans (met porto)</text:p>
            <text:p text:style-name="common-al">Zijldijk/Vlasbaan</text:p>
            <text:p text:style-name="last-al">Zijldijk/Sisalbaan</text:p>
            <text:list text:style-name="id1-3-2-2-1-12">
              <text:list-item text:style-override="id1-3-2-2-1-12-1">
                <text:number>1.</text:number>
                <text:p text:style-name="al">om de organisatie te verplichten bij alle kruisingen/afsluitingen de benodigde dranghekken en bebording (C01) te plaatsen; </text:p>
              </text:list-item>
              <text:list-item text:style-override="id1-3-2-2-1-12-2">
                <text:number>2.</text:number>
                <text:p text:style-name="al">de maatregelen alleen van kracht te laten zijn indien aan de organisatie eveneens een evenementenvergunning wordt verleend door de gemeente;</text:p>
              </text:list-item>
              <text:list-item text:style-override="id1-3-2-2-1-12-3">
                <text:number>3.</text:number>
                <text:p text:style-name="al">om dit besluit bij eerste mogelijkheid op de gebruikelijk wijze te publiceren in de Staatscourant en in het Leiderdorps Weekblad;</text:p>
              </text:list-item>
              <text:list-item text:style-override="id1-3-2-2-1-12-4">
                <text:number>4.</text:number>
                <text:p text:style-name="al">om een afschrift te zenden aan de politie Den Haag, Dienst Regionale Operationele Samenwerking infra, in de persoon van de heer M. Geurts;</text:p>
              </text:list-item>
              <text:list-item text:style-override="id1-3-2-2-1-12-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 </text:span>
            <text:span text:style-name="datum">3 mei 2015</text:span>
          </text:p>
          </text:section>
          <text:section text:name="ondertekening_id1-3-2-3-2">
            <text:p><text:span text:style-name="functie">College van 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b.v. Leiden Marathon 2016</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404</meta:user-defined>
    <meta:user-defined meta:name="OVERHEIDop.StcrtID/DC.identifier">stcrt-2016-24404</meta:user-defined>
    <meta:user-defined meta:name="DCTERMS.alternative">Gemeente Leiderdorp - diverse tijdelijke verkeersmaatregelen op zondag 22 mei 2016 i.v.m. Leiden Marathon - gemeen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AB 23a</meta:user-defined>
    <meta:user-defined meta:name="OVERHEIDop.woonplaats">Leiderdorp</meta:user-defined>
    <meta:user-defined meta:name="OVERHEIDop.straatnaam">Zijldijk</meta:user-defined>
    <meta:user-defined meta:name="OVERHEID.PostcodeHuisnummer/OVERHEIDop.postcodeHuisnummer">2352AB 35</meta:user-defined>
    <meta:user-defined meta:name="OVERHEID.PostcodeHuisnummer/OVERHEIDop.postcodeHuisnummer">2352AA 1a</meta:user-defined>
    <meta:user-defined meta:name="OVERHEID.PostcodeHuisnummer/OVERHEIDop.postcodeHuisnummer">2352HK 61</meta:user-defined>
    <meta:user-defined meta:name="OVERHEIDop.straatnaam">Laan van Ouderzorg</meta:user-defined>
    <meta:user-defined meta:name="OVERHEID.PostcodeHuisnummer/OVERHEIDop.postcodeHuisnummer">2352HM 161</meta:user-defined>
    <meta:user-defined meta:name="OVERHEID.PostcodeHuisnummer/OVERHEIDop.postcodeHuisnummer">2352KA 2</meta:user-defined>
    <meta:user-defined meta:name="OVERHEIDop.straatnaam">Van Diepeningenlaan</meta:user-defined>
    <meta:user-defined meta:name="OVERHEID.PostcodeHuisnummer/OVERHEIDop.postcodeHuisnummer">2352JA 23</meta:user-defined>
    <meta:user-defined meta:name="OVERHEIDop.straatnaam">Van der Valk Boumanweg</meta:user-defined>
    <meta:user-defined meta:name="OVERHEID.PostcodeHuisnummer/OVERHEIDop.postcodeHuisnummer">2374AS 15</meta:user-defined>
    <meta:user-defined meta:name="OVERHEIDop.woonplaats">Oud Ade</meta:user-defined>
    <meta:user-defined meta:name="OVERHEIDop.straatnaam">Leidseweg</meta:user-defined>
    <meta:user-defined meta:name="OVERHEID.PostcodeHuisnummer/OVERHEIDop.postcodeHuisnummer">2352BX 1</meta:user-defined>
    <meta:user-defined meta:name="OVERHEIDop.straatnaam">Bijdorp</meta:user-defined>
    <meta:user-defined meta:name="OVERHEID.PostcodeHuisnummer/OVERHEIDop.postcodeHuisnummer">2351</meta:user-defined>
    <meta:user-defined meta:name="OVERHEIDop.straatnaam">Leiderdorpsebrug</meta:user-defined>
    <meta:user-defined meta:name="OVERHEID.PostcodeHuisnummer/OVERHEIDop.postcodeHuisnummer">2351AJ 2</meta:user-defined>
    <meta:user-defined meta:name="OVERHEIDop.straatnaam">Hoofdstraat</meta:user-defined>
    <meta:user-defined meta:name="OVERHEID.PostcodeHuisnummer/OVERHEIDop.postcodeHuisnummer">2351AA 37</meta:user-defined>
    <meta:user-defined meta:name="OVERHEID.PostcodeHuisnummer/OVERHEIDop.postcodeHuisnummer">2351AM 84a</meta:user-defined>
    <meta:user-defined meta:name="OVERHEID.PostcodeHuisnummer/OVERHEIDop.postcodeHuisnummer">2351SC 1</meta:user-defined>
    <meta:user-defined meta:name="OVERHEIDop.straatnaam">Hubrechtstraat</meta:user-defined>
    <meta:user-defined meta:name="OVERHEID.PostcodeHuisnummer/OVERHEIDop.postcodeHuisnummer">2351EG 56</meta:user-defined>
    <meta:user-defined meta:name="OVERHEIDop.straatnaam">Mauritssingel</meta:user-defined>
    <meta:user-defined meta:name="OVERHEID.PostcodeHuisnummer/OVERHEIDop.postcodeHuisnummer">2351AH 229</meta:user-defined>
    <meta:user-defined meta:name="OVERHEID.PostcodeHuisnummer/OVERHEIDop.postcodeHuisnummer">2351AZ</meta:user-defined>
    <meta:user-defined meta:name="OVERHEIDop.straatnaam">Achthoven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5028</meta:user-defined>
    <meta:user-defined meta:name="OVERHEIDop.externeBijlage">maatregelen route 10km|exb-2016-15029</meta:user-defined>
    <meta:user-defined meta:name="OVERHEIDop.externeBijlage">maatregelen route 21km, deel 1|exb-2016-15030</meta:user-defined>
    <meta:user-defined meta:name="OVERHEIDop.externeBijlage">maatregelen route 21 km, deel 2|exb-2016-15031</meta:user-defined>
    <meta:user-defined meta:name="OVERHEIDop.externeBijlage">maatregelen route 42 km|exb-2016-15032</meta:user-defined>
    <meta:user-defined meta:name="OVERHEID.EPSG28992/DC.spatial">95432 464655</meta:user-defined>
    <meta:user-defined meta:name="OVERHEID.EPSG28992/DC.spatial">95598 465544</meta:user-defined>
    <meta:user-defined meta:name="OVERHEID.EPSG28992/DC.spatial">95351 464044</meta:user-defined>
    <meta:user-defined meta:name="OVERHEID.EPSG28992/DC.spatial">95895 463563</meta:user-defined>
    <meta:user-defined meta:name="OVERHEID.EPSG28992/DC.spatial">96012 463668</meta:user-defined>
    <meta:user-defined meta:name="OVERHEID.EPSG28992/DC.spatial">96378 463549</meta:user-defined>
    <meta:user-defined meta:name="OVERHEID.EPSG28992/DC.spatial">95980 463259</meta:user-defined>
    <meta:user-defined meta:name="OVERHEID.EPSG28992/DC.spatial">96980 465778</meta:user-defined>
    <meta:user-defined meta:name="OVERHEID.EPSG28992/DC.spatial">95915 463099</meta:user-defined>
    <meta:user-defined meta:name="OVERHEID.EPSG28992/DC.spatial">95814 463016</meta:user-defined>
    <meta:user-defined meta:name="OVERHEID.EPSG28992/DC.spatial">95833 462996</meta:user-defined>
    <meta:user-defined meta:name="OVERHEID.EPSG28992/DC.spatial">95906 462756</meta:user-defined>
    <meta:user-defined meta:name="OVERHEID.EPSG28992/DC.spatial">96009 462356</meta:user-defined>
    <meta:user-defined meta:name="OVERHEID.EPSG28992/DC.spatial">96276 462089</meta:user-defined>
    <meta:user-defined meta:name="OVERHEID.EPSG28992/DC.spatial">96544 462400</meta:user-defined>
    <meta:user-defined meta:name="OVERHEID.EPSG28992/DC.spatial">96544 461865</meta:user-defined>
    <meta:user-defined meta:name="OVERHEID.EPSG28992/DC.spatial">96984 461809</meta:user-defined>
    <meta:user-defined meta:name="OVERHEIDop.versieInformatie"/>
  </office:meta>
</office:document-meta>
</file>