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Westdijk 31 - 33 Nieuw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7 april 2016 heeft gewijzigd vastgesteld het bestemmingsplan Westdijk 31 - 33 Nieuwe-Tonge als vervat in het GML-bestand NL.IMRO.1924.NWTWestdijk31en33-BP30 met de bijbehorende regels.</text:p>
            <text:p text:style-name="tussenkopcur">
            <text:span text:style-name="nadrukvet">Plangebied</text:span>
          </text:p>
            <text:p text:style-name="common-al">Het plangebied is gelegen aan de Westdijk te Nieuwe-Tonge tussen de Generaal Snijdersstraat en het kerkgebouw. Het bestemmingsplan voorziet in het bouwen één woning en mogelijk twee woningen. Het bestemmingsplan Westdijk 31 en 33 Nieuwe-Tonge biedt het planologische juridische kader om deze ontwikkeling mogelijk te maken.</text:p>
            <text:p text:style-name="common-al"/>
            <text:p text:style-name="common-al">Wijzigingen ten opzichte van het ontwerpbestemmingsplan zijn: </text:p>
            <text:p text:style-name="common-al">Een aanpassing van de paragrafen 5.6 en 5.7 van de toelichting. Deze paragrafen zijn aangepast naar aanleiding van een inspraak reactie van de DCMR me betrekking tot het verkeersgeluid vanaf de Duivenwaardseweg. Ambtshalve is een wijziging aangebracht op de verbeelding en in de planregels. Deze wijziging heeft betrekking op het nog onbebouwde perceel (toekomstig nr. 33).</text:p>
            <text:p text:style-name="tussenkopcur">
            <text:span text:style-name="nadrukvet">Inzage</text:span>
          </text:p>
            <text:p text:style-name="common-al">De stukken kunt u inzien met ingang van 11 mei 2016 tot en met 21 juni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Westdijk 31 -33 Nieuwe-Tonge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0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0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gesteld bestemmingsplan Westdijk 31 - 33 Nieuwe-Tonge</meta:user-defined>
    <meta:user-defined meta:name="OVERHEIDop.doctype">Officiële Publicaties, versie 1.1</meta:user-defined>
    <meta:user-defined meta:name="DCTERMS.W3CDTF/OVERHEIDop.jaargang">2016</meta:user-defined>
    <meta:user-defined meta:name="DCTERMS.W3CDTF/DCTERMS.available">2016-05-10</meta:user-defined>
    <meta:user-defined meta:name="OVERHEIDop.publicationIssue">24400</meta:user-defined>
    <meta:user-defined meta:name="OVERHEIDop.StcrtID/DC.identifier">stcrt-2016-24400</meta:user-defined>
    <meta:user-defined meta:name="OVERHEID.TaxonomieBeleidsagenda/OVERHEID.category">Ruimte en infrastructuur | Organisatie en beleid</meta:user-defined>
    <meta:user-defined meta:name="OVERHEIDop.Ruimtelijkplan/OVERHEIDop.bekendmakingBetreffendePlan">NL.IMRO.1924.NWTWestdijk31en33-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BM 31</meta:user-defined>
    <meta:user-defined meta:name="OVERHEIDop.woonplaats">Nieuwe-Tonge</meta:user-defined>
    <meta:user-defined meta:name="OVERHEIDop.straatnaam">West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126 414849</meta:user-defined>
    <meta:user-defined meta:name="OVERHEIDop.versieInformatie"/>
  </office:meta>
</office:document-meta>
</file>