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olten, belevingspad Holterenk en fietspad Beukenlaan-Molenbel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17 december 2015 het bestemmingsplan ‘Buitengebied Holten, belevingspad Holterenk en fietspad Beukenlaan-Molenbelterweg’ als vervat in de bestandenset met planidentificatie NL.IMRO.1742.BPB2014007-0401 ongewijzigd heeft vastgesteld.</text:p>
            <text:p text:style-name="common-al">Dit bestemmingsplan wordt globaal begrensd door de Beukenlaan in Holten en het aan te leggen fietspad ten noorden van het spoor tussen de Beukenlaan en de Molenbelterweg. Het plan maakt planologisch mogelijk de inrichting van het belevingspad en het nieuw aan te leggen fietspad Beukenlaan – Molenbelterweg.</text:p>
            <text:p text:style-name="common-al">Tegen het ontwerpbestemmingsplan, dat gedurende zes weken ter inzage heeft gelegen, is één zienswijze ingediend. Naar aanleiding hiervan is het plan niet aangepast. Het bestemmingsplan is daarom ongewijzigd vastgesteld.</text:p>
            <text:p text:style-name="tussenkopcur">
            <text:span text:style-name="nadrukvet">Meer informatie</text:span>
          </text:p>
            <text:p text:style-name="last-al">U kunt het bestemmingsplan vanaf woensdag 6 januari 2016 t/m woensdag 17 februari inzien bij het loket van de afdeling Wonen en Ondernemen of digitaal via onze website onder Publicaties/Bekendmakingen.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vindt u op onze website onder Digitaal loket/Inwoner/Overheid en democratie/Bezwaar en beroep overheid. Een geprinte versie is verkrijgbaar bij het loket Wonen en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Holten, belevingspad Holterenk en fietspad Beukenlaan-Molenbelterweg'</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244</meta:user-defined>
    <meta:user-defined meta:name="OVERHEIDop.StcrtID/DC.identifier">stcrt-2016-244</meta:user-defined>
    <meta:user-defined meta:name="OVERHEID.TaxonomieBeleidsagenda/OVERHEID.category">Ruimte en infrastructuur | Organisatie en beleid</meta:user-defined>
    <meta:user-defined meta:name="OVERHEIDop.Ruimtelijkplan/OVERHEIDop.bekendmakingBetreffendePlan">NL.IMRO.1742.BPB2014007-0401</meta:user-defined>
    <meta:user-defined meta:name="OVERHEIDop.referentienummer">2015-0089</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ijssen-Holten</meta:user-defined>
    <meta:user-defined meta:name="OVERHEIDop.versieInformatie"/>
  </office:meta>
</office:document-meta>
</file>