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dividuele</text:span><text:span text:style-name="nadrukvet"> gehandicaptenparkeerplaats</text:span> Hugo Brouw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Onderwerp: </text:span>
          </text:p>
            <text:p text:style-name="considerans.al">
            <text:span text:style-name="nadrukvet">Individuele</text:span>
            <text:span text:style-name="nadrukvet"> gehandicaptenparkeerplaats</text:span> Hugo Brouwerhof XX</text:p>
            <text:p text:style-name="considerans.al">Burgemeester en wethouders van de gemeente Nuenen c.a.</text:p>
            <text:p text:style-name="tussenkopvet">
            <text:span text:style-name="nadrukvet">Gelet op:</text:span>
          </text:p>
            <text:list text:style-name="id1-3-2-1-1-5">
              <text:list-item text:style-override="id1-3-2-1-1-5-1">
                <text:number>•</text:number>
                <text:p text:style-name="al">de bepalingen in de Wegenverkeerswet 1994 (WvW 1994), het reglement Verkeersregels en Verkeerstekens 1990 (RVV1990), het Besluit Administratieve Bepalingen inzake het Wegverkeer (BABW) en de Algemene wet bestuursrecht (Awb);</text:p>
              </text:list-item>
              <text:list-item text:style-override="id1-3-2-1-1-5-2">
                <text:number>•</text:number>
                <text:p text:style-name="al">het bepaalde in artikel 18, lid 1, onder d. van de WvW 1994 betreffende de bevoegdheid tot het nemen van verkeersbesluiten door het college van burgemeester en wethouders;</text:p>
              </text:list-item>
              <text:list-item text:style-override="id1-3-2-1-1-5-3">
                <text:number>•</text:number>
                <text:p text:style-name="al">het raadsbesluit d.d. 28 november 1996, in werking getreden op 1 januari 1997, inzake de machtiging aan het College van burgemeester en wethouders van Nuenen c.a. tot het treffen van verkeersmaatregelen en de mandaatregeling 2015 van het College van burgemeester en wethouders van Nuenen c.a. strekkende tot mandatering van de bevoegdheid tot het nemen van verkeersbesluiten aan het afdelingshoofd van de afdeling Ontwikkeling &amp; Handhaving, met ondermandaat aan de senior beleidsmedewerker;</text:p>
              </text:list-item>
              <text:list-item text:style-override="id1-3-2-1-1-5-4">
                <text:number>•</text:number>
                <text:p text:style-name="al">het bepaalde in de Awb en het BABW waarbij gesteld wordt dat verkeersbesluiten met redenen omkleed dienen te zijn en door het bevoegde gezag in het besluit moet worden aangegeven welke doelstelling met het verkeersbesluit wordt beoogd en welke belangen aan het besluit ten grondslag liggen.</text:p>
              </text:list-item>
            </text:list>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vet">
            <text:span text:style-name="nadrukvet">Overwegende:</text:span>
          </text:p>
            <text:list text:style-name="id1-3-2-1-1-9">
              <text:list-item text:style-override="id1-3-2-1-1-9-1">
                <text:number>•</text:number>
                <text:p text:style-name="al">dat de heer X, Hugo Brouwerhof XX, te Nuenen een schriftelijk verzoek heeft ingediend op 27 januari 2016, om in aanmerking te komen voor een Individuele gehandicaptenparkeerplaats (IGP);</text:p>
              </text:list-item>
              <text:list-item text:style-override="id1-3-2-1-1-9-2">
                <text:number>•</text:number>
                <text:p text:style-name="al">dat de aanvraag is getoetst aan het op 4 juni 1996 vastgestelde Verkeersbesluit, onderwerp “Beleid invalidenparkeerplaatsen”;</text:p>
              </text:list-item>
              <text:list-item text:style-override="id1-3-2-1-1-9-3">
                <text:number>•</text:number>
                <text:p text:style-name="al">dat door het sociaal medisch advies van Treve Advies d.d.19 januari 2016 (onafhankelijke medische keuring) blijkt dat hij een positieve indicatie (loopbeperking) heeft voor het toewijzen van een IGP;</text:p>
              </text:list-item>
              <text:list-item text:style-override="id1-3-2-1-1-9-4">
                <text:number>•</text:number>
                <text:p text:style-name="al">dat de aanvrager zelf het motorvoertuig bestuurt en in het bezit is van een rijbewijs dat geldig is tot 07 juni 2017;</text:p>
              </text:list-item>
              <text:list-item text:style-override="id1-3-2-1-1-9-5">
                <text:number>•</text:number>
                <text:p text:style-name="al">dat de aanvrager een gehandicaptenparkeerkaart heeft dat geldig is tot 22 oktober 2020;</text:p>
              </text:list-item>
              <text:list-item text:style-override="id1-3-2-1-1-9-6">
                <text:number>•</text:number>
                <text:p text:style-name="al">dat de gevraagde parkeerplaats op het parkeerterrein Sportlaan ligt voor De Regenboog kerk, wat een openbaar parkeerterrein is en eigendom is van de gemeente Nuenen c.a.. </text:p>
              </text:list-item>
              <text:list-item text:style-override="id1-3-2-1-1-9-7">
                <text:number>•</text:number>
                <text:p text:style-name="al">dat De Regenboog kerk is geïnformeerd over de aanvraag IGP en op 14 maart 2016 mondeling kenbaar heeft gemaakt geen bezwaar te hebben tegen de aanleg en het gebruik van de IGP;</text:p>
              </text:list-item>
              <text:list-item text:style-override="id1-3-2-1-1-9-8">
                <text:number>•</text:number>
                <text:p text:style-name="al">dat er meerdere gehandicapten bewoners wonen op de Hugo Brouwerhof die een IGP hebben;</text:p>
              </text:list-item>
              <text:list-item text:style-override="id1-3-2-1-1-9-9">
                <text:number>•</text:number>
                <text:p text:style-name="al">dat de IGP locatie dichtbij de ingang ligt van de ingang naar de Hugo Brouwerhof XX</text:p>
              </text:list-item>
              <text:list-item text:style-override="id1-3-2-1-1-9-10">
                <text:number>•</text:number>
                <text:p text:style-name="al">dat voor de dichtstbijzijnde parkeerplaats wordt gekozen omdat de heer X beperkt is in het lopen om de afstand te overbruggen van en naar zijn auto;</text:p>
              </text:list-item>
              <text:list-item text:style-override="id1-3-2-1-1-9-11">
                <text:number>•</text:number>
                <text:p text:style-name="al">dat aanvrager de heer X, verzekert wil zijn van een parkeerplaats ook al zijn er twee algemene gehandicapten parkeerplaatsen (AGP) voor het sportcomplex Laco en één voor De Regenboog kerk;</text:p>
              </text:list-item>
              <text:list-item text:style-override="id1-3-2-1-1-9-12">
                <text:number>•</text:number>
                <text:p text:style-name="al">dat er meer dan 100 openbare parkeerplaatsen liggen aan de Sportlaan die bestemd zijn voor onder andere De Regenboog kerk, appartementencomplex Hugo Brouwerhof, school Plein College Nuenen en het Laco sportcomplex;</text:p>
              </text:list-item>
              <text:list-item text:style-override="id1-3-2-1-1-9-13">
                <text:number>•</text:number>
                <text:p text:style-name="al">dat de legeskosten en de betaling van de aanleg van de gehandicaptenparkeerplaats is besproken en akkoord is bevonden door de aanvrager;</text:p>
              </text:list-item>
              <text:list-item text:style-override="id1-3-2-1-1-9-14">
                <text:number>•</text:number>
                <text:p text:style-name="al">dat de kosten van aanleg zijn bepaald op € 495,00 en legeskosten € 78,20 zijn;</text:p>
              </text:list-item>
              <text:list-item text:style-override="id1-3-2-1-1-9-15">
                <text:number>•</text:number>
                <text:p text:style-name="al">dat een huidige parkeerplaats aan de Sportlaan wordt omgevormd naar een IGP en bepaald is zoals op de bijbehorende situatietekening met het kenmerk van de Gemeente Nuenen c.a., Afdeling Openbare Werken met het nummer 2016.04471, datum 10-03-2016 (zie situatietekening).</text:p>
              </text:list-item>
            </text:list>
            <text:p text:style-name="tussenkopvet">
            <text:span text:style-name="nadrukvet">Advies</text:span>
          </text:p>
            <text:p text:style-name="considerans.al">Overeenkomstig artikel 24 van het BABW is overleg gepleegd met de politie Geldrop/ Mierlo-Nuenen. De politie heeft op 03 maart 2016 te kennen gegeven per e-mail en bijgevoegde verklaring, zich met de voorgenomen verkeersmaatregel te kunnen verenigen en zal dit besluit, indien dit noodzakelijk blijkt te zijn, handhaven.</text:p>
            <text:p text:style-name="tussenkopvet">
            <text:span text:style-name="nadrukvet">Wettelijke grondslag</text:span>
          </text:p>
            <text:p text:style-name="considerans.al">Gelet op artikel 15, eerste lid, van de WvW 1994, dat plaatsing of verwijdering van de bij algemene maatregel van bestuur aangewezen verkeerstekens en onderborden voor zover daarvoor een gebod of verbod ontstaat of wordt gewijzigd, geschiedt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een Individuele gehandicaptenparkeerplaats aan te leggen ten behoeve van:</text:p>
            <text:p text:style-name="common-al">X</text:p>
            <text:p text:style-name="common-al">Hugo Brouwerhof XX</text:p>
            <text:p text:style-name="common-al">5671 EM te Nuenen;</text:p>
            <text:list text:style-name="id1-3-2-2-1-5">
              <text:list-item text:style-override="id1-3-2-2-1-5-1">
                <text:number>1.</text:number>
                <text:p text:style-name="al">een Individuele gehandicaptenparkeerplaats aan te leggen en in te stellen door middel van het plaatsen van het verkeersbord E6 van Bijlage 1 van het reglement Verkeersregels en Verkeerstekens 1990 met een onderbord waarop het kenteken staat vermeld, een en ander zoals aangegeven op bijgaande situatietekening met nr. 2016.04471;</text:p>
              </text:list-item>
              <text:list-item text:style-override="id1-3-2-2-1-5-2">
                <text:number>2.</text:number>
                <text:p text:style-name="al">ingevolge artikel 26 van het Besluit Administratieve Bepalingen inzake het Wegverkeer voornoemd besluit te publiceren op de in de gemeente Nuenen c.a. gebruikelijke wijze.</text:p>
              </text:list-item>
            </text:list>
            <text:p text:style-name="common-al">Dit besluit treedt in werking zes weken na bekendmaking.</text:p>
            <text:p text:style-name="tussenkopvet">
            <text:span text:style-name="nadrukvet">Niet eens </text:span>
            <text:span text:style-name="nadrukvet">met het besluit?</text:span>
          </text:p>
            <text:p text:style-name="common-al">Als u het niet eens bent met dit besluit, kunt u daartegen binnen zes weken na de dag van verzending van deze brief bezwaar maken. In de bijlage vindt u daarover meer informatie.</text:p>
            <text:p text:style-name="common-al">Nuenen, 25 april 2016</text:p>
            <text:p text:style-name="common-al">Hoogachtend,</text:p>
            <text:p text:style-name="common-al">namens burgemeester en wethouders van Nuenen c.a.,</text:p>
            <text:p text:style-name="common-al">hoofd van de afdeling Ontwikkeling en Handhaving,</text:p>
            <text:p text:style-name="common-al">namens deze,</text:p>
            <text:p text:style-name="common-al">N.Gerris,</text:p>
            <text:p text:style-name="common-al">senior beleidsmedewerker.</text:p>
            <text:p text:style-name="common-al">Bijlagen:</text:p>
            <text:p text:style-name="common-al">Informatie indienen bezwaarschrift.</text:p>
            <text:p text:style-name="common-al">Situatietekening individuele gehandicaptenparkeerplaats Hugo Brouwerhof 65, 10-03-2016 met nummer 2016.04471.</text:p>
            <text:p text:style-name="tussenkopvet">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In het bezwaarschrift moeten de volgende gegevens staan:</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 van verzending</text:p>
              </text:list-item>
              <text:list-item text:style-override="id1-3-2-2-1-22-4">
                <text:number>•</text:number>
                <text:p text:style-name="al">uw handtekening</text:p>
              </text:list-item>
              <text:list-item text:style-override="id1-3-2-2-1-22-5">
                <text:number>•</text:number>
                <text:p text:style-name="al">een omschrijving van het besluit waartegen u bezwaar maakt</text:p>
              </text:list-item>
              <text:list-item text:style-override="id1-3-2-2-1-22-6">
                <text:number>•</text:number>
                <text:p text:style-name="al">een uitleg waarom u bezwaar maakt.</text:p>
              </text:list-item>
            </text:list>
            <text:p text:style-name="common-al">Voor de behandeling van het bezwaarschrift hoeft u niet te betalen.</text:p>
            <text:p text:style-name="tussenkopcur">
            <text:span text:style-name="nadrukcur">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vet">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 Het telefoonnummer van de Rechtbank is 073 - 6202020.</text:p>
            <text:p text:style-name="tussenkopcur">
            <text:span text:style-name="nadrukcur">Digitaal indienen verzoekschrift voorlopige voorziening</text:span>
          </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dividuele gehandicaptenparkeerplaats Hugo Brouwerhof</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399</meta:user-defined>
    <meta:user-defined meta:name="OVERHEIDop.StcrtID/DC.identifier">stcrt-2016-24399</meta:user-defined>
    <meta:user-defined meta:name="DCTERMS.alternative">Gemeente Nuenen, Gerwen en Nederwetten - VERKEERSBESLUIT Individuele gehandicaptenparkeerplaats Hugo Brouwerhof - Hugo Brouwerhof</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1GR 5</meta:user-defined>
    <meta:user-defined meta:name="OVERHEIDop.woonplaats">Nuenen</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12</meta:user-defined>
    <meta:user-defined meta:name="DCTERMS.abstract">VERKEERSBESLUIT Individuele gehandicaptenparkeerplaats Hugo Brouwerhof</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IGP Hugo Brouwerhof|exb-2016-15026</meta:user-defined>
    <meta:user-defined meta:name="OVERHEID.EPSG28992/DC.spatial">166346 386962</meta:user-defined>
    <meta:user-defined meta:name="OVERHEIDop.versieInformatie"/>
  </office:meta>
</office:document-meta>
</file>