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dividuele Gehandicaptenparkeerplaats Berkenbos</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ondlijn">
            <text:span text:style-name="nadrukondlijn">Onderwerp: </text:span>
          </text:p>
            <text:p text:style-name="considerans.al">
            <text:span text:style-name="nadrukvet">Individuele</text:span>
            <text:span text:style-name="nadrukvet"> gehandicaptenparkeerplaats</text:span> Berkenbos XX</text:p>
            <text:p text:style-name="considerans.al">Burgemeester en wethouders van de gemeente Nuenen c.a.</text:p>
            <text:p text:style-name="tussenkopvet">
            <text:span text:style-name="nadrukvet">Gelet op:</text:span>
          </text:p>
            <text:list text:style-name="id1-3-2-1-1-5">
              <text:list-item text:style-override="id1-3-2-1-1-5-1">
                <text:number>•</text:number>
                <text:p text:style-name="al">de bepalingen in de Wegenverkeerswet 1994 (WvW 1994), het reglement Verkeersregels en Verkeerstekens 1990 (RVV1990), het Besluit Administratieve Bepalingen inzake het Wegverkeer (BABW) en de Algemene wet bestuursrecht (Awb);</text:p>
              </text:list-item>
              <text:list-item text:style-override="id1-3-2-1-1-5-2">
                <text:number>•</text:number>
                <text:p text:style-name="al">het bepaalde in artikel 18, lid 1, onder d. van de WvW 1994 betreffende de bevoegdheid tot het nemen van verkeersbesluiten door de gemeenteraad;</text:p>
              </text:list-item>
              <text:list-item text:style-override="id1-3-2-1-1-5-3">
                <text:number>•</text:number>
                <text:p text:style-name="al">het raadsbesluit d.d. 28 november 1996, in werking getreden op 1 januari 1997, inzake de machtiging aan het College van burgemeester en wethouders van Nuenen c.a. tot het treffen van verkeersmaatregelen en de mandaatregeling 2015 van het College van burgemeester en wethouders van Nuenen c.a. strekkende tot mandatering van de bevoegdheid tot het nemen van verkeersbesluiten aan het afdelingshoofd van de afdeling Ontwikkeling/ Handhaving, met ondermandaat aan de seniorbeleidsmedewerker;</text:p>
              </text:list-item>
              <text:list-item text:style-override="id1-3-2-1-1-5-4">
                <text:number>•</text:number>
                <text:p text:style-name="al">het bepaalde in de Awb en het BABW waarbij gesteld wordt dat verkeersbesluiten met redenen omkleed dienen te zijn en door het bevoegde gezag in het besluit moet worden aangegeven welke doelstelling met het verkeersbesluit wordt beoogd en welke belangen aan het besluit ten grondslag liggen.</text:p>
              </text:list-item>
            </text:list>
            <text:p text:style-name="tussenkopvet">
            <text:span text:style-name="nadrukvet">Uit het oogpunt van:</text:span>
          </text:p>
            <text:list text:style-name="id1-3-2-1-1-7">
              <text:list-item text:style-override="id1-3-2-1-1-7-1">
                <text:number>•</text:number>
                <text:p text:style-name="al">het verzekeren van de veiligheid op de weg;</text:p>
              </text:list-item>
              <text:list-item text:style-override="id1-3-2-1-1-7-2">
                <text:number>•</text:number>
                <text:p text:style-name="al">het beschermen van de weggebruikers en passagiers.</text:p>
              </text:list-item>
            </text:list>
            <text:p text:style-name="tussenkopvet">
            <text:span text:style-name="nadrukvet">Overwegende:</text:span>
          </text:p>
            <text:list text:style-name="id1-3-2-1-1-9">
              <text:list-item text:style-override="id1-3-2-1-1-9-1">
                <text:number>•</text:number>
                <text:p text:style-name="al">dat de heer X, Berkenbos XX, te Nuenen een schriftelijk verzoek heeft ingediend op 01 februari 2016, om in aanmerking te komen voor een Individuele gehandicaptenparkeerplaats (IGP);</text:p>
              </text:list-item>
              <text:list-item text:style-override="id1-3-2-1-1-9-2">
                <text:number>•</text:number>
                <text:p text:style-name="al">dat de aanvraag is getoetst aan het op 4 juni 1996 vastgestelde Verkeersbesluit, onderwerp “Beleid invalidenparkeerplaatsen”;</text:p>
              </text:list-item>
              <text:list-item text:style-override="id1-3-2-1-1-9-3">
                <text:number>•</text:number>
                <text:p text:style-name="al">dat door het sociaal medisch advies van Treve Advies, d.d. 25 januari 2016 (onafhankelijke medische keuring) blijkt dat hij een positieve indicatie (loopbeperking) heeft voor het toewijzen van een IGP;</text:p>
              </text:list-item>
              <text:list-item text:style-override="id1-3-2-1-1-9-4">
                <text:number>•</text:number>
                <text:p text:style-name="al">dat de aanvrager zelf het motorvoertuig bestuurt en in het bezit is van een rijbewijs dat geldig is tot 29 september 2020;</text:p>
              </text:list-item>
              <text:list-item text:style-override="id1-3-2-1-1-9-5">
                <text:number>•</text:number>
                <text:p text:style-name="al">dat de aanvrager een gehandicapten parkeerkaart heeft dat geldig is tot 23 juli 2016;</text:p>
              </text:list-item>
              <text:list-item text:style-override="id1-3-2-1-1-9-6">
                <text:number>•</text:number>
                <text:p text:style-name="al">dat de gevraagde parkeerplaats op het parkeerterrein voor zijn woning ligt aan de Berkenbos XX, wat een openbare parkeerstrook is en eigendom is van de gemeente Nuenen c.a.; </text:p>
              </text:list-item>
              <text:list-item text:style-override="id1-3-2-1-1-9-7">
                <text:number>•</text:number>
                <text:p text:style-name="al">dat de directe buren zijn geïnformeerd over de aanvraag IGP en telefonisch informatie hebben gevraagd;</text:p>
              </text:list-item>
              <text:list-item text:style-override="id1-3-2-1-1-9-8">
                <text:number>•</text:number>
                <text:p text:style-name="al">dat de IGP locatie de dichtstbijzijnde bestaande parkeerplaats is bij de voordeur van Berkenbos XX;</text:p>
              </text:list-item>
              <text:list-item text:style-override="id1-3-2-1-1-9-9">
                <text:number>•</text:number>
                <text:p text:style-name="al">dat voor de dichtstbijzijnde parkeerplaats wordt gekozen omdat de heer X beperkt is in het lopen naar zijn voordeur of auto;</text:p>
              </text:list-item>
              <text:list-item text:style-override="id1-3-2-1-1-9-10">
                <text:number>•</text:number>
                <text:p text:style-name="al">dat aanvrager de heer X, verzekert wil zijn van een parkeerplaats;</text:p>
              </text:list-item>
              <text:list-item text:style-override="id1-3-2-1-1-9-11">
                <text:number>•</text:number>
                <text:p text:style-name="al">dat er meer dan 16 parkeerplaatsen liggen aan de Berkenbos die bij momenten allemaal bezet zijn;</text:p>
              </text:list-item>
              <text:list-item text:style-override="id1-3-2-1-1-9-12">
                <text:number>•</text:number>
                <text:p text:style-name="al">dat er aan de Berkenbos een kringloopwinkel is, een hobbyclub (amateur schilderen) en een drukkerij;</text:p>
              </text:list-item>
              <text:list-item text:style-override="id1-3-2-1-1-9-13">
                <text:number>•</text:number>
                <text:p text:style-name="al">dat er parkeer incidenten worden gemeld op het gemeentelijk meldpunt, en dat dit een rede is voor de aanvrager om een aanvraag te doen voor een IGP;</text:p>
              </text:list-item>
              <text:list-item text:style-override="id1-3-2-1-1-9-14">
                <text:number>•</text:number>
                <text:p text:style-name="al">dat de legeskosten en betaling van de aanleg van de gehandicaptenparkeerplaats is besproken en akkoord is bevonden door de aanvrager;</text:p>
              </text:list-item>
              <text:list-item text:style-override="id1-3-2-1-1-9-15">
                <text:number>•</text:number>
                <text:p text:style-name="al">dat de kosten van aanleg zijn bepaald op € 495,00 en legeskosten € 78,20 zijn;</text:p>
              </text:list-item>
              <text:list-item text:style-override="id1-3-2-1-1-9-16">
                <text:number>•</text:number>
                <text:p text:style-name="al">dat de parkeerplaats aan de Berkenbos wordt omgevormd naar een IGP en bepaald is zoals op de bijbehorende situatietekening met het kenmerk van de Gemeente Nuenen c.a., Afdeling Openbare Werken met het Corsa nummer 2016.04464, datum 10-03-2016 (zie situatietekening).</text:p>
              </text:list-item>
            </text:list>
            <text:p text:style-name="tussenkopvet">
            <text:span text:style-name="nadrukvet">Advies</text:span>
          </text:p>
            <text:p text:style-name="considerans.al">Overeenkomstig artikel 24 van het Besluit administratieve bepalingen inzake het wegverkeer (BABW) is overleg gepleegd met de politie Geldrop/ Mierlo-Nuenen. De politie heeft op 03 maart 2016 te kennen gegeven per e-mail met bijlage, zich met de voorgenomen verkeersmaatregel te kunnen verenigen en zal dit besluit, indien dit noodzakelijk blijkt te zijn, handhaven.</text:p>
            <text:p text:style-name="tussenkopvet">
            <text:span text:style-name="nadrukvet">Wettelijke grondslag</text:span>
          </text:p>
            <text:p text:style-name="considerans.al">Gelet op artikel 15, eerste lid, van de Wegenverkeerswet 1994, dat plaatsing of verwijdering van de bij algemene maatregel van bestuur aangewezen verkeerstekens en onderborden voor zover daarvoor een gebod of verbod ontstaat of wordt gewijzigd, geschiedt krachtens een verkeersbesluit.</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een Individuele gehandicaptenparkeerplaats aan te leggen ten behoeve van:</text:p>
            <text:p text:style-name="common-al">X</text:p>
            <text:p text:style-name="common-al">Berkenbos XX</text:p>
            <text:p text:style-name="common-al">5672 AK te Nuenen;</text:p>
            <text:list text:style-name="id1-3-2-2-1-5">
              <text:list-item text:style-override="id1-3-2-2-1-5-1">
                <text:number>1.</text:number>
                <text:p text:style-name="al">een Individuele gehandicaptenparkeerplaats aan te leggen en in te stellen door middel van het plaatsen van het verkeersbord E6 van Bijlage 1 van het reglement Verkeersregels en Verkeerstekens 1990 met een onderbord waarop het kenteken staat vermeld, een en ander zoals aangegeven op bijgaande situatietekening met nr. 2016.04464;</text:p>
              </text:list-item>
              <text:list-item text:style-override="id1-3-2-2-1-5-2">
                <text:number>2.</text:number>
                <text:p text:style-name="al">ingevolge artikel 26 van het Besluit Administratieve Bepalingen inzake het Wegverkeer voornoemd besluit te publiceren op de in de gemeente Nuenen c.a. gebruikelijke wijze.</text:p>
              </text:list-item>
            </text:list>
            <text:p text:style-name="common-al">Dit besluit treedt in werking zes weken na bekendmaking.</text:p>
            <text:p text:style-name="tussenkopvet">
            <text:span text:style-name="nadrukvet">Niet eens </text:span>
            <text:span text:style-name="nadrukvet">met het besluit?</text:span>
          </text:p>
            <text:p text:style-name="common-al">Als u het niet eens bent met dit besluit, kunt u daartegen binnen zes weken na de dag van verzending van deze brief bezwaar maken. In de bijlage vindt u daarover meer informatie.</text:p>
            <text:p text:style-name="common-al">Nuenen, 25 april 2016</text:p>
            <text:p text:style-name="common-al">Hoogachtend,</text:p>
            <text:p text:style-name="common-al">namens burgemeester en wethouders van Nuenen c.a.,</text:p>
            <text:p text:style-name="common-al">hoofd van de afdeling Ontwikkeling en Handhaving,</text:p>
            <text:p text:style-name="common-al">namens deze,</text:p>
            <text:p text:style-name="common-al">N.Gerris,</text:p>
            <text:p text:style-name="common-al">senior beleidsmedewerker.</text:p>
            <text:p text:style-name="common-al">Bijlagen:</text:p>
            <text:p text:style-name="common-al">Informatie indienen bezwaarschrift</text:p>
            <text:p text:style-name="common-al">Situatietekening individuele gehandicaptenparkeerplaats Berkenbos 31, 10-03-2016 met nummer 2016.04464</text:p>
            <text:p text:style-name="tussenkopvet">
            <text:span text:style-name="nadrukvet">Niet eens met het besluit?</text:span>
          </text:p>
            <text:p text:style-name="common-al">Dan kunt u binnen zes weken na de dag van verzending van deze brief een bezwaar indienen. U doet dat in de vorm van een brief. Deze brief stuurt u naar het college van burgemeester en wethouders, Postbus 10.000, 5670 GA Nuenen.</text:p>
            <text:p text:style-name="common-al">In het bezwaarschrift moeten de volgende gegevens staan:</text:p>
            <text:list text:style-name="id1-3-2-2-1-22">
              <text:list-item text:style-override="id1-3-2-2-1-22-1">
                <text:number>•</text:number>
                <text:p text:style-name="al">uw naam</text:p>
              </text:list-item>
              <text:list-item text:style-override="id1-3-2-2-1-22-2">
                <text:number>•</text:number>
                <text:p text:style-name="al">uw adres</text:p>
              </text:list-item>
              <text:list-item text:style-override="id1-3-2-2-1-22-3">
                <text:number>•</text:number>
                <text:p text:style-name="al">de datum van verzending</text:p>
              </text:list-item>
              <text:list-item text:style-override="id1-3-2-2-1-22-4">
                <text:number>•</text:number>
                <text:p text:style-name="al">uw handtekening</text:p>
              </text:list-item>
              <text:list-item text:style-override="id1-3-2-2-1-22-5">
                <text:number>•</text:number>
                <text:p text:style-name="al">een omschrijving van het besluit waartegen u bezwaar maakt</text:p>
              </text:list-item>
              <text:list-item text:style-override="id1-3-2-2-1-22-6">
                <text:number>•</text:number>
                <text:p text:style-name="al">een uitleg waarom u bezwaar maakt.</text:p>
              </text:list-item>
            </text:list>
            <text:p text:style-name="common-al">Voor de behandeling van het bezwaarschrift hoeft u niet te betalen.</text:p>
            <text:p text:style-name="tussenkopcur">
            <text:span text:style-name="nadrukcur">Digitaal indienen bezwaarschrift</text:span>
          </text:p>
            <text:p text:style-name="common-al">U kunt het bezwaarschrift ook digitaal indienen bij het college van burgemeester en wethouders. U kunt dat doen via de website www.nuenen.nl door gebruik te maken van het formulier “Digitale brief met DigiD”. U zoekt op de website in het Digitaal Loket in “alle producten en diensten” onder de letter B naar “bezwaar en beroep”. Op die pagina kunt u onder de knop “voorwaarden” worden doorgeleid naar het bedoelde formulier voor het digitaal indienen van uw bezwaarschrift. Daarvoor moet u wel beschikken over een elektronische handtekening (DigiD).</text:p>
            <text:p text:style-name="tussenkopvet">
            <text:span text:style-name="nadrukvet">Wat u kunt doen in spoedeisende gevallen</text:span>
          </text:p>
            <text:p text:style-name="common-al">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p>
            <text:p text:style-name="common-al">Wilt u een voorlopige voorziening aanvragen? Stuurt u dan een brief naar de voorzieningenrechter van de Rechtbank Oost-Brabant, Postbus 90125, 5200 MA ’s-Hertogenbosch. Het telefoonnummer van de Rechtbank is 073 - 6202020.</text:p>
            <text:p text:style-name="tussenkopcur">
            <text:span text:style-name="nadrukcur">Digitaal indienen verzoekschrift voorlopige voorziening</text:span>
          </text:p>
            <text:p text:style-name="last-al">U kunt het verzoekschrift ook digitaal indienen bij genoemde Rechtbank via http://loket.rechtspraak.nl/bestuursrecht. Daarvoor moet u wel beschikken over een elektronische handtekening (DigiD). Kijk op de genoemde site voor de precieze voorwaarden. U kunt ook contact opnemen met de Rechtbank Oost-Brabant in ’s-Hertogenbosch via het bovengenoemde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396</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396</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396</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dividuele Gehandicaptenparkeerplaats Berkenbos</meta:user-defined>
    <meta:user-defined meta:name="OVERHEIDop.doctype">Officiële Publicaties, versie 1.1</meta:user-defined>
    <meta:user-defined meta:name="DCTERMS.W3CDTF/OVERHEIDop.jaargang">2016</meta:user-defined>
    <meta:user-defined meta:name="DCTERMS.W3CDTF/DCTERMS.available">2016-05-12</meta:user-defined>
    <meta:user-defined meta:name="OVERHEIDop.publicationIssue">24396</meta:user-defined>
    <meta:user-defined meta:name="OVERHEIDop.StcrtID/DC.identifier">stcrt-2016-24396</meta:user-defined>
    <meta:user-defined meta:name="DCTERMS.alternative">Gemeente Nuenen, Gerwen en Nederwetten - Verkeersbesluit IGP Berkenbos - Berkenbos</meta:user-defined>
    <meta:user-defined meta:name="OVERHEID.Organisatietype/OVERHEID.organisationType">gemeente</meta:user-defined>
    <meta:user-defined meta:name="OVERHEID.Gemeente/OVERHEID.authority">Nuenen, Gerwen en Nederwetten</meta:user-defined>
    <meta:user-defined meta:name="OVERHEID.Gemeente/DC.creator">Nuenen, Gerwen en Nederwetten</meta:user-defined>
    <meta:user-defined meta:name="OVERHEID.TaxonomieBeleidsagenda/OVERHEID.category">Verkeer | Organisatie en beleid</meta:user-defined>
    <meta:user-defined meta:name="OVERHEID.PostcodeHuisnummer/OVERHEIDop.postcodeHuisnummer">5672AK 33</meta:user-defined>
    <meta:user-defined meta:name="OVERHEIDop.woonplaats">Nuenen</meta:user-defined>
    <meta:user-defined meta:name="OVERHEIDop.straatnaam">Berkenbos</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6.04381</meta:user-defined>
    <meta:user-defined meta:name="DCTERMS.abstract">VERKEERSBESLUIT Individuele Gehandicaptenparkeerplaats Berkenbo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IGP Berkenbos|exb-2016-15024</meta:user-defined>
    <meta:user-defined meta:name="OVERHEID.EPSG28992/DC.spatial">165663 386365</meta:user-defined>
    <meta:user-defined meta:name="OVERHEIDop.versieInformatie"/>
  </office:meta>
</office:document-meta>
</file>