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Langezwaag 1, Ministerie van Economische Zaken </text:h>
      <text:p text:style-name="ifm_p_mt.7.4mm_ifm">De Minister van Economische Zaken maakt bekend:</text:p>
      <text:p text:style-name="ifm_p_mt.3.7mm_ifm">Op 10 december 2015 heeft Vermilion Oil &amp; Gas Netherlands BV te Harlingen, een aanvraag ingediend om een vergunning ingevolge de Wet algemene bepalingen omgevingsrecht. De aanvraag heeft betrekking op de inrichting Langezwaag 1, gelegen in de gemeente Opsterland, op het perceel kadastraal ingedeeld, gemeente Langezwaag, sectie H, nummer 214.</text:p>
      <text:p text:style-name="ifm_p_mt.3.7mm_ifm">De vergunningaanvraag betreft actualisering van de vigerende vergunning welke vergunning door de Minister van Economische Zaken in het kader van de algemene bepalingen omgevingsrecht op 23 november 2012 met kenmerk: DGETM-EM/12362372 is verleend.</text:p>
      <text:p text:style-name="ifm_p_mt.3.7mm_ifm">De Minister is voornemens de gevraagde vergunning te verlenen.</text:p>
      <text:p text:style-name="ifm_p_mt.3.7mm_ifm">Het ontwerpbesluit en de andere relevante stukken liggen met ingang van 12 mei 2016 gedurende zes weken ter inzage op de secretarie van de gemeente Opsterland te Hoofdstraat 82 Beetsterzwaag. Wij adviseren u voor de inzage van dit ontwerpbesluit eerst contact op te nemen met de gemeente (tel. 0512 386 222).</text:p>
      <text:p text:style-name="ifm_p_mt.3.7mm_ifm">Tot en met 22 juni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E.J. Pieters</text:p>
      <text:p text:style-name="ifm_p_ifm">Postbus 20401</text:p>
      <text:p text:style-name="ifm_p_ifm">2500 EK DEN HAAG</text:p>
      <text:p text:style-name="ifm_p_mt.3.7mm_ifm">Ook voor inlichtingen kunt u zich wenden tot mr. M.E.J. Pieters (tel. 070 – 379 83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89</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89</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omgevingsvergunning inrichting Langezwaag 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Langezwaag 1, Ministerie van Economische Zaken</meta:user-defined>
    <meta:user-defined meta:name="DCTERMS.W3CDTF/DCTERMS.available">2016-05-11</meta:user-defined>
    <meta:user-defined meta:name="OVERHEIDop.Ruimtelijkplan/OVERHEIDop.bekendmakingBetreffendePlan"/>
  </office:meta>
</office:document-meta>
</file>