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Legerplaats Ermelo, Leuvenumseweg 88A, Ermelo,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Legerplaats Ermelo (26H23)</text:p>
      <text:p text:style-name="ifm_p_ifm">Locatie: Leuvenumseweg 88A, 3852 AV Ermelo</text:p>
      <text:p text:style-name="ifm_p_ifm">Activiteit: Bouwen</text:p>
      <text:p text:style-name="ifm_p_ifm">Voor: Planmatig onderhoud aan de gebouwen 35 en 36</text:p>
      <text:p text:style-name="ifm_p_ifm">Aanvraagdatum: 30 maart 2016</text:p>
      <text:p text:style-name="ifm_p_ifm">Besluitdatum: 4 mei 2016</text:p>
      <text:p text:style-name="ifm_p_ifm">Bekendmaking: 4 mei 2016</text:p>
      <text:p text:style-name="ifm_p_ifm">Zaaknummer: 130298</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77</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77</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omgevingsvergunning Legerplaats Ermelo, Leuvenumseweg 88A, Ermelo,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852AV88A</meta:user-defined>
    <meta:user-defined meta:name="OVERHEIDop.StcrtID/DCTERMS.isReplacedBy"/>
    <meta:user-defined meta:name="OVERHEIDop.StcrtID/DCTERMS.requires"/>
    <meta:user-defined meta:name="OVERHEIDop.pagina"/>
    <meta:user-defined meta:name="OVERHEIDop.StcrtID/DC.identifier">stcrt-2016-24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omgevingsvergunning Legerplaats Ermelo, Leuvenumseweg 88A, Ermelo, Inspectie Leefomgeving en Transport</meta:user-defined>
    <meta:user-defined meta:name="DCTERMS.W3CDTF/DCTERMS.available">2016-05-11</meta:user-defined>
    <meta:user-defined meta:name="OVERHEIDop.Ruimtelijkplan/OVERHEIDop.bekendmakingBetreffendePlan"/>
  </office:meta>
</office:document-meta>
</file>