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ssenwaard 6 en 15.0001”, in Coth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k bij Duurstede maakt bekend dat het ontwerpbestemmingsplan ‘Ossenwaard 6 en 15.0001 Cothen’ met ingang van 12 mei 2016 gedurende zes weken ter inzage ligt in het gemeentehuis te Wijk bij Duurstede. Daarnaast is het plan in te zien via: </text:p>
            <text:p text:style-name="common-al">
            <text:a xlink:href="http://www.wijkbijduurstede.nl/inwoners/bestemmingsplannen/bestemmingsplannen-in-voorbereiding/" xlink:type="simple">http://www.wijkbijduurstede.nl/inwoners/bestemmingsplannen/bestemmingsplannen-in-voorbereiding/</text:a>
          </text:p>
            <text:p text:style-name="common-al">of</text:p>
            <text:p text:style-name="common-al">
            <text:a xlink:href="http://www.ruimtelijkeplannen.nl/web-roo/roo/bestemmingsplannen?planidn=NL.IMRO.0352.Wbdhoogstraat28a-bon1" xlink:type="simple">www.ruimtelijkeplannen.nl/web-roo/roo/bestemmingsplannen?planidn=NL.IMRO.0352. bgbossenwrd6en15-bon1</text:a>.</text:p>
            <text:p text:style-name="common-al">of</text:p>
            <text:p text:style-name="common-al">https://www.planviewer.nl/kaart?imro=NL.IMRO.0352.bgbossenwrd6en15-bon1</text:p>
            <text:p text:style-name="common-al">Het agrarisch bedrijf aan de Ossenwaard 15.0001, 3945 PG Cothen, wordt gesaneerd. Het ontwerp bestemmingsplan regelt het opheffen van het agrarisch bouwvlak op dit perceel. De bijbehorende agrarische bedrijfswoning aan de Ossenwaard 6 krijgt de woonbestemming. Het bestemmingsplan voorziet in een planologisch-juridisch kader waarin de beoogde ontwikkeling kan worden gerealiseerd. </text:p>
            <text:p text:style-name="common-al">Gedurende de termijn van ter inzage legging kan een ieder, schriftelijk of mondeling, een zienswijze naar voren brengen. Schriftelijke zienswijzen (onder vermelding van zaaknummer 4523)  kunnen worden gericht aan de gemeenteraad, t.a.v. afdeling Beheer, team Ruimtelijke Ordening, Postbus 83, 3960 BB Wijk bij Duurstede. </text:p>
            <text:p text:style-name="common-al">Voor het kenbaar maken van een mondelinge zienswijze kunt u een afspraak maken met mevrouw M. Bensmann van het team ruimtelijke ordening, telefoon 0343-595 595. De ingebrachte zienswijzen worden meegewogen bij de opstelling van het definitieve bestemmingsplan.</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04-05-2016]</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7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7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7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Ossenwaard 6 en 15.0001”, in Cothen]</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375</meta:user-defined>
    <meta:user-defined meta:name="OVERHEIDop.StcrtID/DC.identifier">stcrt-2016-24375</meta:user-defined>
    <meta:user-defined meta:name="OVERHEID.TaxonomieBeleidsagenda/OVERHEID.category">Ruimte en infrastructuur | Organisatie en beleid</meta:user-defined>
    <meta:user-defined meta:name="OVERHEIDop.Ruimtelijkplan/OVERHEIDop.bekendmakingBetreffendePlan">NL.IMRO.0352.bgbossenwrd6en15-bon1</meta:user-defined>
    <meta:user-defined meta:name="OVERHEIDop.referentienummer">2016-004</meta:user-defined>
    <meta:user-defined meta:name="OVERHEID.Organisatietype/OVERHEID.organisationType">gemeente</meta:user-defined>
    <meta:user-defined meta:name="OVERHEID.Gemeente/DC.creator">Wijk bij Duurstede</meta:user-defined>
    <meta:user-defined meta:name="OVERHEID.Informatietype/DC.type">officiële publicatie</meta:user-defined>
    <dc:language>nl</dc:language>
    <meta:user-defined meta:name="OVERHEID.PostcodeHuisnummer/OVERHEIDop.postcodeHuisnummer">3945PG 6</meta:user-defined>
    <meta:user-defined meta:name="OVERHEIDop.woonplaats">Cothen</meta:user-defined>
    <meta:user-defined meta:name="OVERHEIDop.straatnaam">Ossen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866 445422</meta:user-defined>
    <meta:user-defined meta:name="OVERHEIDop.versieInformatie"/>
  </office:meta>
</office:document-meta>
</file>