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 besluit omgevingsvergunning (zaaknummer O2015-125) </text:p>
            <text:p text:style-name="common-al">Burgemeester en wethouders van Stein maken bekend dat zij op 4 mei 2016 een omgevingsvergunning hebben verleend voor:</text:p>
            <text:p text:style-name="common-al">-“het oprichten van een aardappelbewaarplaats/machineberging” gelegen Molenweg Zuid 77, 6129 PH te Urmond (zaaknummer O2015-125).</text:p>
            <text:p text:style-name="common-al">
            <text:span text:style-name="nadrukcur">Terinzagelegging:</text:span>
          </text:p>
            <text:p text:style-name="common-al">Het besluit met bijbehorende bijlage ligt vanaf 13 mei 2016 tot en met 23 juli 2016 in het gemeentehuis (afdeling Dienstverlening), Stadhouderslaan 220 te Stein ter inzage. U kunt hiervoor telefonisch een afspraak maken met de afdeling Dienstverlening (tel. 046-4359393). Tevens is het besluit met de ruimtelijke onderbouwing digitaal te raadplegen via www.gemeentestein.nl (actueel bekendmakingen omgevingsvergunning) en via www.ruimtelijkeplannen.nl onder NL.IMRO.0971.OVMolenwegZuid-DB01.</text:p>
            <text:p text:style-name="common-al">
            <text:span text:style-name="nadrukcur">Rechtsbescherming</text:span>
          </text:p>
            <text:p text:style-name="common-al">
            <text:span text:style-name="nadrukcur">Beroep: </text:span>
          </text:p>
            <text:p text:style-name="common-al">Tegen dit besluit kunnen direct-belanghebbenden met ingang van 13 mei 2016 tot en met 23 juli 2016 beroep indienen bij de Sector Bestuursrecht van de Rechtbank Limburg (Postbus 950, 6040AZ te Roermond). Het ingediende beroep schorst de werking van het besluit echter niet. Indien onverwijlde spoed dit vereist, kan een verzoek om voorlopige voorziening worden ingediend bij de Voorzieningenrechter van de Rechtbank Limburg (sector Bestuursrecht, Postbus 950, 6040AZ te Roermond).</text:p>
            <text:p text:style-name="common-al">Stein, 12 mei 2016</text:p>
            <text:p text:style-name="common-al">J. Beverloo (secretaris)</text:p>
            <text:p text:style-name="common-al"> mw M.F.H. Leurs-Mordang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64</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364</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364</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meta:user-defined>
    <meta:user-defined meta:name="OVERHEIDop.doctype">Officiële Publicaties, versie 1.1</meta:user-defined>
    <meta:user-defined meta:name="DCTERMS.W3CDTF/OVERHEIDop.jaargang">2016</meta:user-defined>
    <meta:user-defined meta:name="DCTERMS.W3CDTF/DCTERMS.available">2016-05-12</meta:user-defined>
    <meta:user-defined meta:name="OVERHEIDop.publicationIssue">24364</meta:user-defined>
    <meta:user-defined meta:name="OVERHEIDop.StcrtID/DC.identifier">stcrt-2016-24364</meta:user-defined>
    <meta:user-defined meta:name="OVERHEID.TaxonomieBeleidsagenda/OVERHEID.category">Ruimte en infrastructuur | Organisatie en beleid</meta:user-defined>
    <meta:user-defined meta:name="DCTERMS.abstract">omgevingsvergunning voor het oprichten van een aardappelbewaarplaats/machineberging </meta:user-defined>
    <meta:user-defined meta:name="OVERHEID.Organisatietype/OVERHEID.organisationType">gemeente</meta:user-defined>
    <meta:user-defined meta:name="OVERHEID.Gemeente/DC.creator">Stein</meta:user-defined>
    <meta:user-defined meta:name="OVERHEID.Informatietype/DC.type">officiële publicatie</meta:user-defined>
    <dc:language>nl</dc:language>
    <meta:user-defined meta:name="OVERHEID.PostcodeHuisnummer/OVERHEIDop.postcodeHuisnummer">6129PH 77</meta:user-defined>
    <meta:user-defined meta:name="OVERHEIDop.woonplaats">Urmond</meta:user-defined>
    <meta:user-defined meta:name="OVERHEIDop.straatnaam">Molenweg Zui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2043 334030</meta:user-defined>
    <meta:user-defined meta:name="OVERHEIDop.versieInformatie"/>
  </office:meta>
</office:document-meta>
</file>