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Purmerdijk M3 te Pur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Wabo maken burgemeester en wethouders van Waterland bekend dat zij voornemens zijn om met toepassing van artikel 2.12 lid 1 sub a onder 3 Wabo af te wijken van het bestemmingsplan ‘Buitengebied Waterland 2013’ en omgevingsvergunning te verlenen voor het gebruik van gronden en bouwwerken ten behoeve van een dressuurstal met 9 boxen. op het adres Purmerdijk M3 te Purmer, kadastraal bekend als sectie D  nummer 516.</text:p>
            <text:p text:style-name="common-al">Het ontwerpbesluit, het ontwerp van de verklaring van geen bedenkingen van de raad en de bijbehorende stukken liggen gedurende zes weken van 6 mei  2016 tot 17 juni 2016 ter inzage in het gemeentehuis aan de Pierebaan 3 te Monnickendam. Het ontwerpbesluit, het ontwerp van de verklaring van geen bedenkingen van de raad en de bijbehorende stukken kunnen ook worden ingezien op de website locatie: <text:a xlink:href="https://www.waterland.nl/projecten-en-plannen/bestemmingsplannen/purmer/" xlink:type="simple">www.waterland.nl - projecten-en-plannen - bestemmingsplannen – Purmer. </text:a></text:p>
            <text:p text:style-name="common-al">Gedurende de inzagetermijn kan een ieder schriftelijke zienswijzen omtrent het ontwerpbesluit indienen t.a.v. het college van burgemeester en wethouders van de gemeente Waterland, postbus 1000, 1140 BA Monnickendam. Tevens bestaat de mogelijkheid tot het mondeling indienen van een zienswijze, na telefonische afspraak. Voor het maken van een afspraak kunt u contact opnemen met het secretariaat van de afdeling VROM, telefoonnummer 0299-658507.</text:p>
            <text:p text:style-name="common-al">De openingstijden van het gemeentehuis zijn maandag, dinsdag, donderdag en vrijdag van 9.00 tot 12.30 </text:p>
            <text:p text:style-name="common-al">uur, woensdag van 8.00 tot 16.00 uur en donderdag van 18.00 tot 20.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63</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363</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363</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Purmerdijk M3 te Purmer</meta:user-defined>
    <meta:user-defined meta:name="OVERHEIDop.doctype">Officiële Publicaties, versie 1.1</meta:user-defined>
    <meta:user-defined meta:name="DCTERMS.W3CDTF/OVERHEIDop.jaargang">2016</meta:user-defined>
    <meta:user-defined meta:name="DCTERMS.W3CDTF/DCTERMS.available">2016-05-09</meta:user-defined>
    <meta:user-defined meta:name="OVERHEIDop.publicationIssue">24363</meta:user-defined>
    <meta:user-defined meta:name="OVERHEIDop.StcrtID/DC.identifier">stcrt-2016-243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482AL 3a</meta:user-defined>
    <meta:user-defined meta:name="OVERHEIDop.woonplaats">Purmer</meta:user-defined>
    <meta:user-defined meta:name="OVERHEIDop.straatnaam">Purmerdijk m</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8839 497851</meta:user-defined>
    <meta:user-defined meta:name="OVERHEIDop.versieInformatie"/>
  </office:meta>
</office:document-meta>
</file>