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besluit Hogere Waarde Wet geluidhinder ‘ten zuiden van Oudeweg 3d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het ontwerpbesluit omgevingsvergunning en ontwerpbesluit Hogere Waarden Wet geluidhinder voor de bouw van één vrijstaande woning met inpandige garage op het perceel ten zuiden van Oudeweg 3d (achter Rijksweg 86) in Limmen zes weken ter inzage liggen. </text:p>
            <text:p text:style-name="common-al">Het ontwerpbesluit omgevingsvergunning met de bijbehorende stukken en het ontwerpbesluit Hogere Waarde Wet geluidhinder liggen van 12 mei t/m 22 juni 2016 ter inzage in het gemeentehuis van Castricum. Tevens is het plan te raadplegen op www.castricum.nl. </text:p>
            <text:p text:style-name="tussenkopcur">
            <text:span text:style-name="nadrukvet">Zienswijze: </text:span>
          </text:p>
            <text:p text:style-name="common-al">Gedurende de inzagetermijn kan een ieder mondeling of schriftelijk een zienswijze indienen tegen zowel het ontwerpbesluit omgevingsvergunning als het ontwerpbesluit Hogere Waarde Wet geluidhinder bij het college van burgemeester en wethouders (Postbus 1301, 1900 BH Castricum), onder vermelding van ‘Zienswijze ten zuiden van Oudeweg 3d’. Voor het indienen van een mondelinge zienswijze (op afspraak) en voor meer informatie: dhr. K. Adema, afdeling Ontwikkeling, tel. 14 0251.</text:p>
            <text:p text:style-name="common-al">Burgemeester en wethouders van Castricum</text:p>
            <text:p text:style-name="last-al">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5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5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5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en ontwerpbesluit Hogere Waarde Wet geluidhinder ‘ten zuiden van Oudeweg 3d Limmen’</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352</meta:user-defined>
    <meta:user-defined meta:name="OVERHEIDop.StcrtID/DC.identifier">stcrt-2016-24352</meta:user-defined>
    <meta:user-defined meta:name="OVERHEID.TaxonomieBeleidsagenda/OVERHEID.category">Ruimte en infrastructuur | Organisatie en beleid</meta:user-defined>
    <meta:user-defined meta:name="DCTERMS.abstract">Ontwerpbesluit omgevingsvergunning bouw woning Oudeweg 3d Limmen</meta:user-defined>
    <meta:user-defined meta:name="OVERHEID.Organisatietype/OVERHEID.organisationType">gemeente</meta:user-defined>
    <meta:user-defined meta:name="OVERHEID.Gemeente/DC.creator">Castricum</meta:user-defined>
    <meta:user-defined meta:name="OVERHEID.Informatietype/DC.type">officiële publicatie</meta:user-defined>
    <dc:language>nl</dc:language>
    <meta:user-defined meta:name="OVERHEID.PostcodeHuisnummer/OVERHEIDop.postcodeHuisnummer">1906AZ 3</meta:user-defined>
    <meta:user-defined meta:name="OVERHEIDop.woonplaats">Limmen</meta:user-defined>
    <meta:user-defined meta:name="OVERHEIDop.straatnaam">Oud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949 509310</meta:user-defined>
    <meta:user-defined meta:name="OVERHEIDop.versieInformatie"/>
  </office:meta>
</office:document-meta>
</file>