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van Bolestein 480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6/040805</text:p>
            <text:p text:style-name="tussenkopcur">
            <text:span text:style-name="nadrukcur">Het algemeen bestuur van de  bestuurscommissie  van Stadsdeel Zuid, gemeente Amsterdam</text:span>
          </text:p>
            <text:p text:style-name="considerans.al">Overwegingen ten aanzien van het besluit</text:p>
            <text:p text:style-name="considerans.al">Op grond van de Wegenverkeerswet en het BABW kan het algemeen bestuur van de bestuurscommissie overgaan tot aanwijzing van een gehandicaptenparkeerplaats door plaatsing van een bord E6 uit bijlage 1 van het RVV 1990. Bij of krachtens de Wegenverkeerswet zijn geen criteria vastgesteld aan de hand waarvan een aanvraag om een gehandicaptenparkeerplaats moet worden beoordeeld. </text:p>
            <text:p text:style-name="considerans.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 </text:p>
            <text:p text:style-name="tussenkopvet">
            <text:span text:style-name="nadrukvet">Op basis van voornoemde overwegingen meent het algemeen bestuur van de bestuurscommissie dat een gehandicaptenparke</text:span>
            <text:span text:style-name="nadrukvet">erplaats ter hoogte van perceel </text:span>
            <text:span text:style-name="nadrukvet">van </text:span>
            <text:span text:style-name="nadrukvet">Bolestein</text:span>
            <text:span text:style-name="nadrukvet"> 480 </text:span>
            <text:span text:style-name="nadrukvet">met</text:span>
            <text:span text:style-name="nadrukvet"> onderbord voorzien van een kenteken dient te worden toegewezen. </text:span>
          </text:p>
            <text:p text:style-name="considerans.al">Dit besluit wordt gepubliceerd onder "publicaties stadsdeel" op www.zuid.amsterdam.nl, in De Staatscourant en op www.overheid.nl onder "lokale vergunningen". Dit besluit zal tevens ter inzage worden gelegd bij de balie van Stadsdeelkantoor Zuid, Pr. Kennedylaan 923. Gedurende een periode van 6 weken na verzending van deze brief bestaat er voor u en andere belanghebbenden de mogelijkheid om bezwaar te maken tegen dit besluit. </text:p>
            <text:p text:style-name="considerans.al">Het algemeen bestuur van de bestuurscommissie van Stadsdeel Zuid,</text:p>
            <text:p text:style-name="considerans.al">G.A. Lijnes</text:p>
            <text:p text:style-name="considerans.al">afdelingsmanager Vergunningen</text:p>
            <text:p text:style-name="considerans.al">BESLUIT</text:p>
            <text:p text:style-name="considerans.al">Het algemeen bestuur van de bestuurscommissie heeft besloten de gevraagde gehandicaptenparkeerplaats toe te wijzen ter hoogte van het perceel van Bolestein 480 met onderbord voorzien van een kenteken. Ten gevolge van dit besluit zal een bord E6 uit bijlage 1 bij het RVV 1990 worden geplaatst. </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Niet mee eens?</text:span>
        </text:p>
          <text:p text:style-name="bezwaarschrift_al">Bent u het niet eens met dit besluit? Dan kunt u <text:span text:style-name="nadrukvet">binnen zes weken</text:span> na de bekendmaking van dit besluit bezwaar maken. Als datum van uw bezwaar geldt de poststempel op uw bezwaarschrift. </text:p>
          <text:p text:style-name="bezwaarschrift_al">Stuur uw bezwaarschrift naar: </text:p>
          <text:p text:style-name="bezwaarschrift_al">Het algemeen bestuur van de bestuurscommissie</text:p>
          <text:p text:style-name="bezwaarschrift_al">T.a.v. Afdeling Juridische Zaken </text:p>
          <text:p text:style-name="bezwaarschrift_al">Postbus 74019</text:p>
          <text:p text:style-name="bezwaarschrift_al">1070 BA AMSTERDAM </text:p>
          <text:p text:style-name="bezwaarschrift_al">Of per mail naar: stadsdeel@zuid.amsterdam.nl</text:p>
          <text:p text:style-name="bezwaarschrift_al">Vermeld in uw bezwaarschrift altijd:</text:p>
          <text:list text:style-name="id1-3-2-3-12">
            <text:list-item text:style-override="id1-3-2-3-12-1">
              <text:number>•</text:number>
              <text:p text:style-name="al">uw naam, adres en telefoonnummer</text:p>
            </text:list-item>
            <text:list-item text:style-override="id1-3-2-3-12-2">
              <text:number>•</text:number>
              <text:p text:style-name="al">de datum waarop u het bezwaarschrift schrijft en uw handtekening</text:p>
            </text:list-item>
            <text:list-item text:style-override="id1-3-2-3-12-3">
              <text:number>•</text:number>
              <text:p text:style-name="al">het besluit waartegen u bezwaar maakt, met datum en referentienummer van het besluit</text:p>
            </text:list-item>
            <text:list-item text:style-override="id1-3-2-3-12-4">
              <text:number>•</text:number>
              <text:p text:style-name="al">waarom u bezwaar maakt.</text:p>
            </text:list-item>
          </text:list>
          <text:p text:style-name="bezwaarschrift_al">Na ontvangst informeert de gemeente u over de manier waarop zij uw bezwaarschrift gaat behandelen.</text:p>
          <text:p text:style-name="tussenkopvet">
          <text:span text:style-name="nadrukvet">Schorsende werking</text:span>
        </text:p>
          <text:p text:style-name="bezwaarschrift_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bezwaarschrift_al">Bij grote spoed kunt u (tegen kosten) een zogeheten voorlopige voorziening aanvragen. Dat is een spoedprocedure waarmee het genomen besluit tijdelijk kan worden ingetrokken en/of andere maatregelen kunnen worden getroffen.Een voorlopige voorziening vraagt u aan bij: </text:p>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Dat kan ook via http://loket.rechtspraak.nl/bestuursrecht. Daarvoor hebt u een DigiD nodig. Op deze site vindt u ook meer inform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4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4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34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ewijzing gehandicaptenparkeerplaats van Bolestein 480 Amsterdam-Zuid.</meta:user-defined>
    <meta:user-defined meta:name="OVERHEIDop.doctype">Officiële Publicaties, versie 1.1</meta:user-defined>
    <meta:user-defined meta:name="DCTERMS.W3CDTF/OVERHEIDop.jaargang">2016</meta:user-defined>
    <meta:user-defined meta:name="DCTERMS.W3CDTF/DCTERMS.available">2016-05-09</meta:user-defined>
    <meta:user-defined meta:name="OVERHEIDop.publicationIssue">24346</meta:user-defined>
    <meta:user-defined meta:name="OVERHEIDop.StcrtID/DC.identifier">stcrt-2016-24346</meta:user-defined>
    <meta:user-defined meta:name="DCTERMS.alternative">Gemeente Amsterdam - Plaatsen gehandicaptenparkeerplaats met kenteken - Bolestein 480</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81EH 492a</meta:user-defined>
    <meta:user-defined meta:name="OVERHEIDop.woonplaats">Amsterdam</meta:user-defined>
    <meta:user-defined meta:name="OVERHEIDop.straatnaam">Bolest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lestein 480 E6|exb-2016-14985</meta:user-defined>
    <meta:user-defined meta:name="OVERHEID.EPSG28992/DC.spatial">118946 482037</meta:user-defined>
    <meta:user-defined meta:name="OVERHEIDop.versieInformatie"/>
  </office:meta>
</office:document-meta>
</file>