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Noord-Holland - Beoordeling milieueffectrapportage (m.e.r.)-plicht (Rinse Hofstraweg te Schiphol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aanmeldingsnotitie heeft getoetst op grond van artikel 7.2 vierde lid van de Wet milieubeheer en heeft besloten dat er geen milieueffectrapport opgesteld hoeft te worden.</text:p>
            <text:p text:style-name="common-al"/>
            <text:p text:style-name="common-al">De aanmeldingsnotitie ten behoeve van de beoordeling van eventuele m.e.r.-plicht is ingediend naar aanleiding van het voornemen om een open bodemenergiesysteem (OBES) aan te leggen voor de verwarming en koeling van bestaande gebouwen. Het betreft een bodemenergiesysteem voor KWS 3 (Terminal 3) gelegen aan de Rinse Hofstraweg te Schiphol.</text:p>
            <text:p text:style-name="common-al"/>
            <text:p text:style-name="common-al">Aanvrager: Schiphol Nederland B.V. </text:p>
            <text:p text:style-name="common-al">Zaaknummer: PNH1606/Mer</text:p>
            <text:p text:style-name="common-al"/>
            <text:p text:style-name="common-al">
            <text:span text:style-name="nadrukvet">Inzage</text:span>
          </text:p>
            <text:p text:style-name="common-al">De aanmeldingsnotitie en het beoordelingsbesluit liggen met ingang van de dag na publicatie gedurende zes weken (digitaal) ter inzage bij:</text:p>
            <text:p text:style-name="common-al">- provincie Noord-Holland, Houtplein 33 te Haarlem;</text:p>
            <text:p text:style-name="common-al">- gemeente Haarlemmermeer, Raadhuisplein 1 te Hoofddorp. </text:p>
            <text:p text:style-name="common-al"/>
            <text:p text:style-name="common-al">Dit besluit dient te worden aangemerkt als een voorbereidingsbesluit als bedoeld in artikel 6:3 van de Algemene wet bestuursrecht en is niet vatbaar voor bezwaar en beroep van derden. Eventuele zienswijzen tegen deze m.e.r.-beoordeling kunnen in de vergunningsprocedure worden ingebracht bij de terinzagelegging van de ontwerp-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33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3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3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Noord-Holland - Beoordeling milieueffectrapportage (m.e.r.)-plicht (Rinse Hofstraweg te Schiphol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1</meta:user-defined>
    <meta:user-defined meta:name="OVERHEIDop.publicationIssue">24333</meta:user-defined>
    <meta:user-defined meta:name="OVERHEIDop.StcrtID/DC.identifier">stcrt-2016-2433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118</meta:user-defined>
    <meta:user-defined meta:name="OVERHEIDop.woonplaats">Schiphol</meta:user-defined>
    <meta:user-defined meta:name="OVERHEIDop.straatnaam">Rinse Hofstra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752 479460</meta:user-defined>
    <meta:user-defined meta:name="OVERHEIDop.versieInformatie"/>
  </office:meta>
</office:document-meta>
</file>