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Sonneborn Refined Products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 kennis van het voornemen om positief te beschikken op de aanvraag van Sonneborn Refined Products B.V. te Amsterdam ingevolge de Waterwet. De aanvraag heeft betrekking op het lozen van procesafvalwater afkomstig van de Witte Oliefabriek op de Beringhaven te Amsterdam.</text:p>
      <text:h text:style-name="ifm_p_font.italic_mt.5.08mm_page.keep-with-next_ifm" text:outline-level="6">Terinzagelegging</text:h>
      <text:p text:style-name="ifm_p_mt.4.23mm_ifm">De aanvraag, het ontwerpbesluit en andere daarop betrekking hebbende stukken liggen vanaf 6 mei 2016 tot en met 17 juni 2016 ter inzage bij:</text:p>
      <text:p text:style-name="ifm_p_mt.3.7mm_ifm">a. Rijkswaterstaat West-Nederland Noord, afdeling Vergunningverlening, Toekanweg 7 te Haarlem, tijdens kantooruren, alwaar desgewenst een mondelinge toelichting op de stukken kan worden verkregen;</text:p>
      <text:p text:style-name="ifm_p_mt.3.7mm_ifm">b. stadsdeel Centrum, Algemeen en Sociaal Loket, Amstel 1 te Amsterdam, tijdens de inloopuren.</text:p>
      <text:h text:style-name="ifm_p_font.italic_mt.5.08mm_page.keep-with-next_ifm" text:outline-level="6">Zienswijzen</text:h>
      <text:p text:style-name="ifm_p_mt.4.23mm_ifm">Eenieder kan binnen de bovengenoemde termijn zijn zienswijzen hieromtrent mondeling of schriftelijk kenbaar maken bij Rijkswaterstaat West-Nederland Noord, afdeling Vergunningverlening, Postbus 2232, 3500 GE Utrecht. Voor nadere inlichtingen kan men zich telefonisch wenden tot de afdeling Vergunningverlening: 06 21 16 71 16.</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29</text:span><text:tab/>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29</text:span><text:tab/>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twerpbesluit Sonneborn Refined Product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Ontwerpbesluit Sonneborn Refined Products B.V., Rijkswaterstaat</meta:user-defined>
    <meta:user-defined meta:name="DCTERMS.W3CDTF/DCTERMS.available">2016-05-06</meta:user-defined>
    <meta:user-defined meta:name="OVERHEIDop.Ruimtelijkplan/OVERHEIDop.bekendmakingBetreffendePlan"/>
  </office:meta>
</office:document-meta>
</file>