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Bedrijventerreinen Airpark en Fabrieksstraat Herziening 2016’ uit de ter inzage leg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hebben besloten en maken bekend dat het bestemmingsplan ‘Bedrijventerreinen Airpark en Fabrieksstraat Herziening 2016’ met identificatienummer NL.IMRO.1706.BPAIR7003-ONT1 vanwege een omissie in de regels niet verder in procedure wordt gebracht en derhalve uit de ter inzage legging wordt gehaald.</text:p>
            <text:p text:style-name="last-al">Het bestemmingsplan wordt vervolgens gerepareerd en op korte termijn opnieuw ter inzage gelegd. Van de ter inzage legging zal een nieuwe kennisgeving worden geplaatst, waarna een ieder tegen het ontwerpbestemmingsplan binnen 6 weken zijn zienswijze naar voren kan bre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2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2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 bestemmingsplan ‘Bedrijventerreinen Airpark en Fabrieksstraat Herziening 2016’ uit de ter inzage legging</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4321</meta:user-defined>
    <meta:user-defined meta:name="OVERHEIDop.StcrtID/DC.identifier">stcrt-2016-24321</meta:user-defined>
    <meta:user-defined meta:name="OVERHEID.TaxonomieBeleidsagenda/OVERHEID.category">Ruimte en infrastructuur | Organisatie en beleid</meta:user-defined>
    <meta:user-defined meta:name="OVERHEIDop.Ruimtelijkplan/OVERHEIDop.bekendmakingBetreffendePlan">NL.IMRO.1706.BPAIR7003-ONT1</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