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319</text:p>
          </table:table-cell>
        </table:table-row>
        <table:table-row table:style-name="staatscourant.koprow1">
          <table:covered-table-cell/>
          <table:covered-table-cell/>
          <table:table-cell office:value-type="string" table:style-name="staatscourant.publicatiedatumcel">
            <text:p>11 me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25 april 2016, nummer 731804, tot vaststelling van de vergoedingen voor de leden van de Adviescommissie voor Vreemdelingenzaken (Vergoedingenbesluit Adviescommissie voor Vreemdelingenzaken)</text:h>
      <text:p text:style-name="ifm_p_mt.3.7mm_ifm">De Staatssecretaris van Veiligheid en Justitie,</text:p>
      <text:p text:style-name="ifm_p_mt.3.7mm_ifm">Gelet op artikel 2, eerste lid, van de Wet vergoedingen adviescolleges en commissies;</text:p>
      <text:p text:style-name="ifm_p_mt.3.7mm_indent.0mm_ifm">Besluit:</text:p>
      <text:h text:style-name="ifm_p_font.bold_mt.5.08mm_page.keep-with-next_ifm" text:outline-level="2">Artikel<text:s/>1<text:s/></text:h>
      <text:p text:style-name="ifm_p_mt.4.23mm_ifm">De voorzitter van de Adviescommissie voor Vreemdelingenzaken ontvangt een vaste vergoeding per maand. De vergoeding van de voorzitter wordt gebaseerd op het maximum van salarisschaal 17 van bijlage B van het Bezoldigingsbesluit Burgerlijke Rijksambtenaren 1984 en een arbeidsduurfactor van 18/36.</text:p>
      <text:h text:style-name="ifm_p_font.bold_mt.5.08mm_page.keep-with-next_ifm" text:outline-level="2">Artikel<text:s/>2<text:s/></text:h>
      <text:p text:style-name="ifm_p_mt.4.23mm_ifm">De overige leden van de Adviescommissie voor Vreemdelingenzaken ontvangen een vergoeding per vergadering. De vergoeding van de overige leden bedraagt 3% van het maximum van salarisschaal 17 van bijlage B van het Bezoldigingsbesluit Burgerlijke Rijksambtenaren 1984.</text:p>
      <text:h text:style-name="ifm_p_font.bold_mt.5.08mm_page.keep-with-next_ifm" text:outline-level="2">Artikel<text:s/>3<text:s/></text:h>
      <text:p text:style-name="ifm_p_font.roman_mt.4.23mm_ifm">De Vergoedingenregeling Adviescommissie voor vreemdelingenzaken wordt ingetrokken.</text:p>
      <text:h text:style-name="ifm_p_font.bold_mt.5.08mm_page.keep-with-next_ifm" text:outline-level="2">Artikel<text:s/>4<text:s/></text:h>
      <text:p text:style-name="ifm_p_mt.4.23mm_ifm">Dit besluit treedt in werking met ingang van de dag na de datum van uitgifte van de Staatscourant waarin het wordt geplaatst en werkt terug tot en met 1 december 2015.</text:p>
      <text:h text:style-name="ifm_p_font.bold_mt.5.08mm_page.keep-with-next_ifm" text:outline-level="2">Artikel<text:s/>5<text:s/></text:h>
      <text:p text:style-name="ifm_p_mt.4.23mm_ifm">Dit besluit wordt aangehaald als: Vergoedingenbesluit Adviescommissie voor Vreemdelingenzaken.</text:p>
      <text:p text:style-name="ifm_p_mt.3.7mm_ifm">Dit besluit zal met de toelichting in de Staatscourant worden geplaatst.</text:p>
      <text:p text:style-name="ifm_p_font.italic_mt.3.7mm_ifm">De Staatssecretaris van Veiligheid en Justitie,<text:line-break/>K.H.D.M.<text:s/>Dijkhoff</text:p>
      <text:h text:style-name="ifm_p_font.bold_mt.5.08mm_page.break-before_ifm" text:outline-level="3">TOELICHTING</text:h>
      <text:p text:style-name="ifm_p_mt.4.23mm_ifm">De Adviescommissie voor Vreemdelingenzaken is sinds de inwerkingtreding van de Vreemdelingenwet 2000 op 1 april 2001 een adviescollege in de zin van artikel 4 van de Kaderwet adviescolleges. De commissie heeft tot taak de regering te adviseren over het vreemdelingenrecht en het beleid ter zake, waaronder wijzigingen van de Vreemdelingenwet 2000.</text:p>
      <text:p text:style-name="ifm_p_mt.3.7mm_ifm">Met dit besluit wordt de vergoeding voor de voorzitter en de overige leden van de Adviescommissie voor Vreemdelingenzaken opnieuw vastgesteld. De voorzitter van de Adviescommissie voor Vreemdelingenzaken ontvangt een vaste vergoeding per maand. Deze vaste vergoeding wordt vastgesteld op basis van het maximum van salarisschaal 17 van bijlage B van het Bezoldigingsbesluit Burgerlijke Rijksambtenaren 1984 en een arbeidsduurfactor van 18/36. De overige leden ontvangen een vergoeding per vergadering. De vergoeding per vergadering bedraagt 3% van het maximum van salarisschaal 17 van bijlage B van het Bezoldigingsbesluit Burgerlijke Rijksambtenaren 1984.</text:p>
      <text:p text:style-name="ifm_p_mt.3.7mm_ifm">Op grond van artikel 2, tweede lid, van de Wet vergoedingen adviescolleges en commissies ontvangen de voorzitter en de overige leden tevens een vergoeding van reis- en verblijfskosten op de voet van de regeling voor het personeel werkzaam bij de sector Rijk.</text:p>
      <text:p text:style-name="ifm_p_mt.3.7mm_ifm">Dit besluit werkt terug tot het moment waarop de nieuwe voorzitter van de Adviescommissie voor Vreemdelingenzaken is benoemd, te weten met ingang van 1 december 2015.</text:p>
      <text:p text:style-name="ifm_p_font.italic_mt.3.7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4319</text:span><text:tab/>11 me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4319</text:span><text:tab/>11 me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Staatssecretaris van Veiligheid en Justitie van 25 april 2016, nummer 731804, tot vaststelling van de vergoedingen voor de leden van de Adviescommissie voor Vreemdelingenzaken (Vergoedingenbesluit Adviescommissie voor Vreemdelingenzaken)</dc:title>
    <meta:user-defined meta:name="OVERHEIDop.versieInformatie"/>
    <meta:user-defined meta:name="OVERHEID.Ministerie/DC.creator">Ministerie van Veiligheid en Justitie</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243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319</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Migratie en integratie | Immigratie</meta:user-defined>
    <meta:user-defined meta:name="DC.title">Besluit van de Staatssecretaris van Veiligheid en Justitie van 25 april 2016, nummer 731804, tot vaststelling van de vergoedingen voor de leden van de Adviescommissie voor Vreemdelingenzaken (Vergoedingenbesluit Adviescommissie voor Vreemdelingenzaken)</meta:user-defined>
    <meta:user-defined meta:name="DCTERMS.W3CDTF/DCTERMS.available">2016-05-11</meta:user-defined>
  </office:meta>
</office:document-meta>
</file>