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09</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6 april 2016 nr. BOACAT2016/025, strekkende tot aanwijzing van buitengewoon opsporingsambtenaren bij de gemeente Brunssum</text:h>
      <text:p text:style-name="ifm_p_mt.3.7mm_ifm">De Staatssecretaris van Veiligheid en Justitie,</text:p>
      <text:p text:style-name="ifm_p_mt.3.7mm_ifm">Gelezen het verzoek van de gemeente Brunssum van 31 maart 2016 en de adviezen van de hoofdofficier van justitie bij het Functioneel Parket en de hoofdofficier van justitie bij het arrondissementsparket Limburg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toezichthouder in dienst van de afdeling Veiligheid, Toezicht en Handhaving van de gemeente Brunssum,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als genoemd in onderdeel 6.4 van de Beleidsregels Buitengewoon Opsporingsambtenaar.</text:p>
      <text:p text:style-name="ifm_p_mt.3.7mm_indent.-7mm_mleft.7mm_ifm">2.<text:tab/>De buitengewoon opsporingsambtenaar is bevoegd tot het opsporen van de strafbare feiten behorend tot het domein II, Milieu, welzijn en infrastructuur, als genoemd in onderdeel 7.4 van de Beleidsregels Buitengewoon Opsporingsambtenaar.</text:p>
      <text:p text:style-name="ifm_p_mt.3.7mm_indent.-7mm_mleft.7mm_ifm">3.<text:tab/>De opsporingsbevoegdheid, bedoeld in het eerste en tweede lid, geldt voor het grondgebied van Nederland, voor zover noodzakelijk voor een goede vervulling van de aan de functie gerelateerde taken.</text:p>
      <text:p text:style-name="ifm_p_mt.3.7mm_indent.-7mm_mleft.7mm_ifm">4.<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8 personen als buitengewoon Opsporingsambtenaar, waarvan 5 personen in het domein I, Openbare Ruimte en 3 personen in domein II, Milieu, welzijn en infrastructuu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van de in artikel 3, eerste lid, bedoelde buitengewoon opsporingsambtenaar, is aangewezen de hoofdofficier van justitie bij het arrondissementsparket Limburg.</text:p>
      <text:p text:style-name="ifm_p_mt.3.7mm_indent.-7mm_mleft.7mm_ifm">2.<text:tab/>Als toezichthouder als bedoeld in artikel 36 van het Besluit buitengewoon opsporingsambtenaar van de in artikel 3, tweede lid, bedoelde buitengewoon opsporingsambtenaar, is aangewezen de hoofdofficier van justitie bij het Functioneel Parket.</text:p>
      <text:p text:style-name="ifm_p_mt.3.7mm_indent.-7mm_mleft.7mm_ifm">3.<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gemeente Brunssum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gemeente Brunssum van 19 juli 2011, nr. 5702667/Justis/11, zal vervallen op 11 augustus 2016.</text:p>
      <text:p text:style-name="ifm_p_ifm">Dit besluit treedt in werking met ingang van 11 augustus 2016 en vervalt met ingang van 11 augustus 2021.</text:p>
      <text:h text:style-name="ifm_p_font.bold_mt.5.08mm_page.keep-with-next_ifm" text:outline-level="2">Artikel<text:s/>9<text:s/></text:h>
      <text:p text:style-name="ifm_p_mt.4.23mm_ifm">Dit besluit wordt aangehaald als: Besluit buitengewoon opsporingsambtenaar gemeente Brunssum 2016.</text:p>
      <text:p text:style-name="ifm_p_mt.3.7mm_ifm">Dit besluit zal in de Staatscourant worden geplaatst.</text:p>
      <text:p text:style-name="ifm_p_font.italic_mt.3.7mm_ifm">
                  Den Haag,
                   26 april 2016.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4309</text:span><text:tab/>12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4309</text:span><text:tab/>12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26 april 2016 nr. BOACAT2016/025, strekkende tot aanwijzing van buitengewoon opsporingsambtenaren bij de gemeente Brunssum</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43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30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source">artikel 142, eerste lid, aanhef en onder b en derde lid, van het Wetboek van Strafvordering</meta:user-defined>
    <meta:user-defined meta:name="DC.title">Besluit van de Staatssecretaris van Veiligheid en Justitie van 26 april 2016 nr. BOACAT2016/025, strekkende tot aanwijzing van buitengewoon opsporingsambtenaren bij de gemeente Brunssum</meta:user-defined>
    <meta:user-defined meta:name="DCTERMS.alternative"/>
    <meta:user-defined meta:name="DCTERMS.W3CDTF/OVERHEIDop.datumOndertekening">2016-04-26</meta:user-defined>
    <meta:user-defined meta:name="DCTERMS.W3CDTF/DCTERMS.available">2016-05-12</meta:user-defined>
    <meta:user-defined meta:name="OVERHEIDop.Ruimtelijkplan/OVERHEIDop.bekendmakingBetreffendePlan"/>
  </office:meta>
</office:document-meta>
</file>