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6 nr. BOACAT2016/032, tot wijziging van het Besluit buitengewoon opsporingsambtenaar Prorail B.V. 2011 van 14 november 2011, kenmerk 5716963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Prorail B.V. 2011 van 14 november 2011, kenmerk 5716963/Justis/11 wordt als volgt gewijzigd:</text:p>
      <text:p text:style-name="ifm_p_mt.3.7mm_ifm">Artikel 6, lid 1, komt te luiden:</text:p>
      <text:section text:style-name="ifm_sect_mleft.5.1mm_ifm" text:name="d15e74">
        <text:p text:style-name="ifm_p_mt.3.7mm_indent.-7mm_mleft.7mm_ifm">1.<text:tab/>Als toezichthouder als bedoeld in artikel 36 van het Besluit buitengewoon opsporingsambtenaar is aangewezen de hoofdofficier van justitie van het Parket CVO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4308</text:span><text:tab/>12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4308</text:span><text:tab/>12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0 april 2016 nr. BOACAT2016/032, tot wijziging van het Besluit buitengewoon opsporingsambtenaar Prorail B.V. 2011 van 14 november 2011, kenmerk 5716963/Justis/11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430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3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36, eerste lid, en artikel 41, tweede lid, van het Besluit buitengewoon opsporingsambtenaar</meta:user-defined>
    <meta:user-defined meta:name="DC.source">artikel 55b van het Wetboek van Strafvordering</meta:user-defined>
    <meta:user-defined meta:name="DC.source">artikel 7, zevende lid, van de Politiewet 2012</meta:user-defined>
    <meta:user-defined meta:name="DC.source">artikel 17, eerste lid, aanhef en onder 2, van de Wet op de economische delic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6 nr. BOACAT2016/032, tot wijziging van het Besluit buitengewoon opsporingsambtenaar Prorail B.V. 2011 van 14 november 2011, kenmerk 5716963/Justis/11</meta:user-defined>
    <meta:user-defined meta:name="DCTERMS.alternative"/>
    <meta:user-defined meta:name="DCTERMS.W3CDTF/OVERHEIDop.datumOndertekening">2016-04-20</meta:user-defined>
    <meta:user-defined meta:name="DCTERMS.W3CDTF/DCTERMS.available">2016-05-12</meta:user-defined>
    <meta:user-defined meta:name="OVERHEIDop.Ruimtelijkplan/OVERHEIDop.bekendmakingBetreffendePlan"/>
  </office:meta>
</office:document-meta>
</file>