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bestemmingsplan ‘Dorpskom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artikel 3.8 van de Wet ruimtelijke ordening en afdeling 3.4 van de Algemene wet bestuursrecht bekend dat het bestemmingsplan ‘Dorpskom Castricum’ gewijzigd is vastgesteld door de gemeenteraad bij besluit van 31 maart 2016. De gemeenteraad heeft besloten om geen exploitatieplan vast te stellen voor het bestemmingsplan.</text:p>
            <text:p text:style-name="tussenkopcur">
            <text:span text:style-name="nadrukvet">Begrenzing</text:span>
          </text:p>
            <text:p text:style-name="common-al">Het plangebied ligt aan de noord- en zuidzijde van het centrum van Castricum. De begrenzing wordt in het noorden gevormd door de Ruiterweg en de Prinses Beatrixstraat. In het oosten vormen de Dorpsstraat, Cieweg, Het Strengh, Breedeweg en Rollerusstraat de plangrens. In het zuiden is dat Schoutenbosch en aan de westzijde wordt de grens gevormd door de Stationsweg en Mient. De Dorpsstraat, de Burgemeester Mooijstraat en het zuidelijk deel van de Torenstraat maken geen deel uit van het plangebied.</text:p>
            <text:p text:style-name="tussenkopcur">
            <text:span text:style-name="nadrukvet">Doel</text:span>
          </text:p>
            <text:p text:style-name="common-al">Het ontwerpbestemmingsplan ‘Dorpskom Castricum’, is opgesteld om een eigentijds planologisch en juridisch kader te bieden voor het beschermen van het woon- werk- en leefmilieu in het plangebied. Het ontwerpbestemmingsplan heeft betrekking op het actualiseren van de dorpskom van Castricum. Hoofdzakelijk staat de bestaande situatie centraal, waarbij tevens is gedacht aan flexibiliteit voor kleinschalige uitbreidingsmogelijkheden. Daarnaast is één ontwikkeling meegenomen in het plan, namelijk het herbouwen van de huidige woningen aan de Hoogevoort 8 t/m 36. </text:p>
            <text:p text:style-name="tussenkopcur">
            <text:span text:style-name="nadrukvet">Wijzigingen</text:span>
          </text:p>
            <text:p text:style-name="common-al">Het vastgestelde bestemmingsplan is naar aanleiding van ontvangen zienswijzen ten opzichte van het ontwerpbestemmingsplan op een aantal punten gewijzigd. Daarnaast zijn er enkele ambtshalve wijzigingen doorgevoerd. Het betreffen reparaties van enkele technische omissies. Daarnaast zijn de bouw en gebruiksmogelijkheden van de begraafplaats bij de Nederlands Hervormde Dorpskerk ten opzichte van het ontwerpbestemmingsplan ingeperkt met als doel de monumentale kerk en begraafplaats beter te beschermen Voor een volledig overzicht van wijzigingen verwijzen wij u naar de locaties waar de stukken ter inzage liggen.</text:p>
            <text:p text:style-name="tussenkopcur">
            <text:span text:style-name="nadrukvet">Inzage</text:span>
          </text:p>
            <text:p text:style-name="common-al">Het bestemmingsplan, evenals het besluit tot vaststelling inclusief alle bijlagen, liggen vanaf 11 mei 2016 ter inzage in het gemeentehuis van Castricum. De stukken liggen ter inzage totdat de beroepstermijn is verstreken. Tevens is het plan te raadplegen op www.ruimtelijkeplannen.nl onder plan-identificatienummer: NL.IMRO.0383.BPC15Dorpskom-VS01</text:p>
            <text:p text:style-name="tussenkopcur">
            <text:span text:style-name="nadrukvet">Beroep </text:span>
          </text:p>
            <text:p text:style-name="common-al">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 </text:p>
            <text:p text:style-name="tussenkopcur">
            <text:span text:style-name="nadrukvet">Voorlopige voorziening</text:span>
          </text:p>
            <text:p text:style-name="common-al">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common-al">Meer informatie: mevr. H. Goverde-Bruins, tel. 14 0251.</text:p>
            <text:p text:style-name="common-al">Burgemeester en wethouders van Castricum, </text:p>
            <text:p text:style-name="last-al">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0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0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0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bestemmingsplan ‘Dorpskom Castricum’</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301</meta:user-defined>
    <meta:user-defined meta:name="OVERHEIDop.StcrtID/DC.identifier">stcrt-2016-24301</meta:user-defined>
    <meta:user-defined meta:name="OVERHEID.TaxonomieBeleidsagenda/OVERHEID.category">Ruimte en infrastructuur | Organisatie en beleid</meta:user-defined>
    <meta:user-defined meta:name="OVERHEIDop.Ruimtelijkplan/OVERHEIDop.bekendmakingBetreffendePlan">NL.IMRO.0383.BPC15Dorpskom-VS01</meta:user-defined>
    <meta:user-defined meta:name="DCTERMS.abstract">Vastgesteld bestemmingsplan Dorpskom Castricum</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astricum</meta:user-defined>
    <meta:user-defined meta:name="OVERHEIDop.versieInformatie"/>
  </office:meta>
</office:document-meta>
</file>