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OVRA N.V., Ministerie van Infrastructuur en Milieu</text:h>
      <text:h text:style-name="ifm_p_font.bold_mt.7.4mm_page.keep-with-next_ifm" text:outline-level="4">Mededeling</text:h>
      <text:p text:style-name="ifm_p_mt.4.23mm_ifm">De Minister van Infrastructuur en Milieu deelt mee dat op 3 mei 2016 op grond van artikel 15, aanhef en onderdeel onder a, van de Kernenergiewet een vergunning met kenmerk ANVS-2016/3867, is verleend aan de Centrale Organisatie Voor radioactief Afval N.V (hierna: COVRA) voor het over de weg vervoeren van bestraalde splijtstoffen (brandstofelementen en controle-elementen) afkomstig van Nuclear Research and Consultancy te Petten bestemd voor COVRA.</text:p>
      <text:p text:style-name="ifm_p_ifm">De vergunning is geldig tot 1 september 2016.</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Het besluit is op 3 mei 2016 verzonden aan COVRA.</text:p>
      <text:p text:style-name="ifm_p_mt.3.7mm_ifm">Het bezwaarschrift moet van een handtekening, de datum, de naam en het adres van de indiener zijn voorzien. De indiener dient duidelijk aan te geven waarom hij tegen dit besluit bezwaar aantekent.</text:p>
      <text:p text:style-name="ifm_p_mt.3.7mm_ifm">Het besluit treedt conform artikel 20.5, eerste lid, Wet milieubeheer terstond in werking.</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aanvraag@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288</text:span><text:tab/>1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288</text:span><text:tab/>1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COVRA N.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COVRA N.V., Ministerie van Infrastructuur en Milieu</meta:user-defined>
    <meta:user-defined meta:name="DCTERMS.W3CDTF/DCTERMS.available">2016-05-12</meta:user-defined>
    <meta:user-defined meta:name="OVERHEIDop.Ruimtelijkplan/OVERHEIDop.bekendmakingBetreffendePlan"/>
  </office:meta>
</office:document-meta>
</file>