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4278</text:p>
          </table:table-cell>
        </table:table-row>
        <table:table-row table:style-name="staatscourant.koprow1">
          <table:covered-table-cell/>
          <table:covered-table-cell/>
          <table:table-cell office:value-type="string" table:style-name="staatscourant.publicatiedatumcel">
            <text:p>12 mei</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Ontheffing medegebruik militaire luchthaven Deelen ten behoeve van het Nederlands Kampioenschap zeilvliegen 2016</text:h>
      <text:p text:style-name="ifm_p_font.italic_mt.7.4mm_ifm">3 mei 2016</text:p>
      <text:p text:style-name="ifm_p_font.italic_ifm">Nr. MLA/061/2016</text:p>
      <text:p text:style-name="ifm_p_mt.3.7mm_ifm">De Minister van Defensie,</text:p>
      <text:p text:style-name="ifm_p_mt.3.7mm_ifm">Gelezen het verzoek van de Koninklijke Nederlandse Vereniging voor Luchtvaart (KNVvL), afdeling zeilvliegen, van 15 april 2016;</text:p>
      <text:p text:style-name="ifm_p_mt.3.7mm_ifm">Gelet op artikel 10.13, eerste lid, van de Wet luchtvaart;</text:p>
      <text:p text:style-name="ifm_p_mt.3.7mm_ifm">Handelende in overeenstemming met de Staatssecretaris van Infrastructuur en Milieu;</text:p>
      <text:p text:style-name="ifm_p_mt.3.7mm_indent.0mm_ifm">Besluiten:</text:p>
      <text:h text:style-name="ifm_p_font.bold_mt.5.08mm_page.keep-with-next_ifm" text:outline-level="2">Artikel<text:s/>1<text:s/></text:h>
      <text:p text:style-name="ifm_p_mt.4.23mm_ifm">Aan de gezagvoerders van de burgerluchtvaartuigen die deelnemen aan het Nederlands Kampioenschap zeilvliegen 2016 wordt ontheffing verleend om in afwijking van het verbod van artikel 10.13, eerste lid, van de Wet luchtvaart burgerluchtvaartuigen op te doen stijgen van of te doen landen op de militaire luchthaven Deelen op de volgende dagen en tijden:</text:p>
      <text:p text:style-name="ifm_p_ifm">zaterdag 14 mei 2016 van 10:00 uur tot 19:00 uur lokale tijd;</text:p>
      <text:p text:style-name="ifm_p_ifm">zondag 15 mei 2016 van 10:00 uur tot 19:00 uur lokale tijd;</text:p>
      <text:p text:style-name="ifm_p_ifm">maandag 16 mei 2016 van 10:00 uur tot 19:00 uur lokale tijd.</text:p>
      <text:h text:style-name="ifm_p_font.bold_mt.5.08mm_page.keep-with-next_ifm" text:outline-level="2">Artikel<text:s/>2<text:s/></text:h>
      <text:p text:style-name="ifm_p_mt.4.23mm_ifm">Voor de sleepvluchten is de ontheffing van toepassing op de luchtvaartuigen met de volgende registratienummers:</text:p>
      <text:p text:style-name="ifm_p_indent.-7mm_mleft.7mm_ifm">a.<text:tab/>D-MGNE;</text:p>
      <text:p text:style-name="ifm_p_indent.-7mm_mleft.7mm_ifm">b.<text:tab/>D-MEIG;</text:p>
      <text:p text:style-name="ifm_p_indent.-7mm_mleft.7mm_ifm">c.<text:tab/>PH-4N7;</text:p>
      <text:p text:style-name="ifm_p_indent.-7mm_mleft.7mm_ifm">d.<text:tab/>OO-H26;</text:p>
      <text:p text:style-name="ifm_p_indent.-7mm_mleft.7mm_ifm">e.<text:tab/>D-MQDM.</text:p>
      <text:h text:style-name="ifm_p_font.bold_mt.5.08mm_page.keep-with-next_ifm" text:outline-level="2">Artikel<text:s/>3<text:s/></text:h>
      <text:p text:style-name="ifm_p_mt.4.23mm_ifm">In het belang van de uitvoering van de militaire taak kan de commandant van het Defensie Helikopter Commando aanwijzingen geven aan de in de artikel 1 bedoelde gezagvoerders omtrent het gebruik van de militaire luchthaven.</text:p>
      <text:h text:style-name="ifm_p_font.bold_mt.5.08mm_page.keep-with-next_ifm" text:outline-level="2">Artikel<text:s/>4<text:s/></text:h>
      <text:p text:style-name="ifm_p_mt.4.23mm_ifm">Deze beschikking treedt in werking met ingang van 14 mei 2016 en vervalt met ingang van 17 mei 2016.</text:p>
      <text:p text:style-name="ifm_p_mt.3.7mm_ifm">Deze beschikking zal met de toelichting in de Staatscourant worden geplaatst.</text:p>
      <text:p text:style-name="ifm_p_font.italic_mt.3.7mm_ifm">De Minister van Defensie,<text:line-break/>voor deze:<text:line-break/>De Directeur Militaire Luchtvaart Autoriteit,<text:line-break/>S.H.P.M.<text:s/>Pellemans<text:line-break/>Kolonel-vlieger</text:p>
      <text:p text:style-name="ifm_p_mt.3.7mm_ifm">Tegen deze beschikking kunnen belanghebbenden op grond van de Algemene wet bestuursrecht (Awb), binnen 6 weken na de dag waarop deze beschikking is bekendgemaakt een bezwaarschrift indienen. Het bezwaarschrift dient te worden gericht aan de Minister van Defensie, Dienstencentrum Juridische Dienstverlening, ter attentie van de Commissie advisering bezwaarschriften Defensie, Postbus 90004, 3509 AA Utrecht. Het bezwaarschrift dient te zijn ondertekend en moet ten minste bevatten: de naam en het adres van de indiener; de dagtekening; een omschrijving van de beschikking waartegen het bezwaar is gericht; de gronden van het bezwaar. Indien onverwijlde spoed dat vereist, is het mogelijk een voorlopige voorziening te vragen bij de president van de rechtbank die bevoegd is. In dat geval is griffierecht verschuldigd. Voorwaarde is dat een bezwaarschrift is ingediend.</text:p>
      <text:h text:style-name="ifm_p_font.bold_mt.5.08mm_page.break-before_ifm" text:outline-level="4">TOELICHTING</text:h>
      <text:p text:style-name="ifm_p_mt.4.23mm_ifm">Het (incidenteel) starten van of landen op een militaire luchthaven met een burgerluchtvaartuig is op grond van artikel 10.13 van de Wet luchtvaart verboden, zonder een voor dat opstijgen of landen door de Minister van Defensie, in overeenstemming met de Staatssecretaris van Infrastructuur en Milieu, verleende ontheffing.</text:p>
      <text:p text:style-name="ifm_p_mt.3.7mm_ifm">De gezagvoerders van de civiel geregistreerde luchtvaartuigen die deelnemen aan het Nederlands Kampioenschap (NK) zeilvliegen 2016 en degenen die ondersteuning leveren bij het slepen van deze luchtvaartuigen hebben een ontheffing van het verbod van artikel 10.13, eerste lid, van de Wet luchtvaart nodig. Zij mogen gebruikmaken van de militaire luchthaven Deelen met inachtneming van de door de commandant van het Defensie Helikopter Commando gegeven aanwijzingen.</text:p>
      <text:p text:style-name="ifm_p_mt.3.7mm_ifm">Met deze beschikking wordt toestemming gegeven gebruik te maken van de militaire luchthaven Deelen op dagen en tijden zoals deze voor het NK zeilvliegen 2016 in deze ontheffing zijn aangege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24278</text:span><text:tab/>12 mei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24278</text:span><text:tab/>12 mei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Ontheffing medegebruik militaire luchthaven Deelen ten behoeve van het Nederlands Kampioenschap zeilvliegen 2016</dc:title>
    <meta:user-defined meta:name="OVERHEIDop.versieInformatie"/>
    <meta:user-defined meta:name="OVERHEID.Ministerie/DC.creator">Ministerie van Defensie</meta:user-defined>
    <meta:user-defined meta:name="OVERHEIDop.Staatscourant/DC.type">Ontheff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6-2427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4278</meta:user-defined>
    <meta:user-defined meta:name="OVERHEIDop.publicationName">Staatscourant</meta:user-defined>
    <meta:user-defined meta:name="OVERHEID.Organisatietype/OVERHEID.organisationType">ministerie</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Internationaal | Defensie</meta:user-defined>
    <meta:user-defined meta:name="OVERHEID.TaxonomieBeleidsagenda/OVERHEID.category">Verkeer | Luchtvaart</meta:user-defined>
    <meta:user-defined meta:name="DC.title">Ontheffing medegebruik militaire luchthaven Deelen ten behoeve van het Nederlands Kampioenschap zeilvliegen 2016</meta:user-defined>
    <meta:user-defined meta:name="DCTERMS.W3CDTF/DCTERMS.available">2016-05-12</meta:user-defined>
  </office:meta>
</office:document-meta>
</file>