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n verkeersbesluit instellen stopverbod met vensterperiode op het Zandpad ter hoogte van huisnummer 14 en 17 in Nieuwersluis,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RECTIFICATIE</text:span>
            </text:span>
          </text:p>
            <text:p text:style-name="common-al">In Staatscourant nummer 19540 van 15 april 2016 wordt in het Verkeersbesluit instellen stopverbod met vensterperiode op het Zandpad ter hoogte van huisnummer 14 en 17 in Nieuwersluis bij vergissing twee maal ‘parkeerverbod’ vermeld in plaats ‘stopverbod’. Dit verkeerbesluit is daardoor onjuist, wordt ingetrokken en vervangen door deze bekendmaking.</text:p>
            <text:p text:style-name="tussenkopcur">
            <text:span text:style-name="nadrukvet">
              <text:span text:style-name="nadrukcur">BEVOEGDHEID</text:span>
            </text:span>
          </text:p>
            <text:p text:style-name="common-al">Op grond van artikel 18, eerste lid, onder d, van de Wegenverkeerswet 1994 en bij besluit, Algemeen Mandaat maart 2013, van het college van burgemeester en wethouders gemeente Stichtse Vecht is het dagelijks bestuur bevoegd dit verkeersbesluit te nemen. Het betreft namelijk verkeer op wegen onder beheer van de gemeente Stichtse Vecht.</text:p>
            <text:p text:style-name="tussenkopcur">
            <text:span text:style-name="nadrukvet">
              <text:span text:style-name="nadrukcur">OVERWEGINGEN TEN AANZIEN VAN HET BESLUIT</text:span>
            </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besluit omvat het jaarlijks instellen van stopverbod op twee gedeelten van het Zandpad in Nieuwersluis ter hoogte van huisnummers 14 en 17 aan de Vechtzijde van de weg in de periode 15 april tot en met 15 september. </text:p>
            <text:p text:style-name="common-al">Met het verkeersbesluit:</text:p>
            <text:list text:style-name="id1-3-2-1-1-9">
              <text:list-item text:style-override="id1-3-2-1-1-9-1">
                <text:number>-</text:number>
                <text:p text:style-name="al">Wordt de veiligheid op en rond het Zandpad te Nieuwersluis, gewaarborgd;</text:p>
              </text:list-item>
              <text:list-item text:style-override="id1-3-2-1-1-9-2">
                <text:number>-</text:number>
                <text:p text:style-name="al">Worden de weggebruikers en passagiers beschermd;</text:p>
              </text:list-item>
              <text:list-item text:style-override="id1-3-2-1-1-9-3">
                <text:number>-</text:number>
                <text:p text:style-name="al">Wordt het voorkomen of beperken van de door verkeer veroorzaakte overlast, hinder of schade beoogd;</text:p>
              </text:list-item>
              <text:list-item text:style-override="id1-3-2-1-1-9-4">
                <text:number>-</text:number>
                <text:p text:style-name="al">Wordt een vrije doorgang van de weggebruikers en met name hulpdiensten gegarandeerd.</text:p>
              </text:list-item>
              <text:list-item text:style-override="id1-3-2-1-1-9-5">
                <text:number>-</text:number>
                <text:p text:style-name="al">Wordt de garantie voor de bereikbaarheid van het Zandpad en de omgeving beoogd. </text:p>
              </text:list-item>
              <text:list-item text:style-override="id1-3-2-1-1-9-6">
                <text:number>-</text:number>
                <text:p text:style-name="al">Wordt de afwikkeling en doorstroming van het verkeer op het Zandpad bevorderd. </text:p>
              </text:list-item>
            </text:list>
            <text:p text:style-name="common-al">Op verzoek van de politie en Zwemvereniging Zwemlust is het noodzakelijk om de veiligheid en doorstroming van het verkeer, alsmede de regulering van parkeren tijdens de zomerperiode op het Zandpad in Nieuwersluis te garanderen. De gemeente Stichtse Vecht komt met dit verkeerbesluit aan dit verzoek tegemoet. </text:p>
            <text:p text:style-name="common-al">Het is dan ook gewenst om op het Zandpad, aan de Vechtzijde van de weg ter hoogte van huisnummer 14 en 17, te Nieuwersluis, op twee gedeelten een <text:span text:style-name="nadrukvet">stopverbod </text:span>in te stellen. Deze zal jaarlijks gelden tussen 15 april en 15 september.</text:p>
            <text:p text:style-name="common-al">Hiervoor worden door de gemeente verkeerborden E02, OB501 en OB201 met de tekst: ‘15 apr. t/m 15 sept.’ geplaatst ter hoogte van huisnummer 14 en ter hoogte van huisnummer 17. </text:p>
            <text:p text:style-name="common-al">Conform artikel 24 van het Besluit Administratieve Bepalingen inzake het Wegverkeer (BABW) is er overleg geweest met de contactpersoon van politie. Deze adviseert positief, mits de inrichting van de weg in overeenstemming is met hoofdstuk II, paragraaf 1 onder 1 uitvoeringsvoorschriften BABW. </text:p>
            <text:p text:style-name="tussenkopcur">
            <text:span text:style-name="nadrukvet">
              <text:span text:style-name="nadrukcur">BESLUIT</text:span>
            </text:span>
          </text:p>
            <text:p text:style-name="common-al">Op grond van voorgaande overwegingen is de gemeente Stichtse Vecht tot het besluit gekomen om op het Zandpad, aan de Vechtzijde van de weg ter hoogte van huisnummers 14 en 17, te Nieuwersluis, op twee gedeelten formeel een <text:span text:style-name="nadrukvet">stopverbod </text:span>in te stellen. Deze zal jaarlijks gelden tussen 15 april en 15 september.</text:p>
            <text:p text:style-name="common-al">Hiervoor worden, aan weerskanten van de locaties, verkeerborden E02, OB501 en OB201 met de tekst: ‘15 apr. t/m 15 sept.’ , uit bijlage 1 van het RVV 1990, geplaatst.</text:p>
            <text:p text:style-name="common-al">Hoogachtend,</text:p>
            <text:p text:style-name="common-al">Burgemeester en wethouders van Stichtse Vecht</text:p>
            <text:p text:style-name="common-al">namens hen,</text:p>
            <text:p text:style-name="common-al">P.V. Koster</text:p>
            <text:p text:style-name="common-al">Teamleider Ruimtelijke Ontwikkeling</text:p>
            <text:p text:style-name="common-al">Maarssen, 4 mei 2016</text:p>
            <text:p text:style-name="tussenkopcur">
            <text:span text:style-name="nadrukvet">
              <text:span text:style-name="nadrukcur">BEZWAAR MAKEN</text:span>
            </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1-1-26">
              <text:list-item text:style-override="id1-3-2-1-1-26-1">
                <text:number>a.</text:number>
                <text:p text:style-name="al">naam en adres van de indiener;</text:p>
              </text:list-item>
              <text:list-item text:style-override="id1-3-2-1-1-26-2">
                <text:number>b.</text:number>
                <text:p text:style-name="al">de dagtekening;</text:p>
              </text:list-item>
              <text:list-item text:style-override="id1-3-2-1-1-26-3">
                <text:number>c.</text:number>
                <text:p text:style-name="al">een omschrijving van het besluit waartegen het bezwaar is gericht;</text:p>
              </text:list-item>
              <text:list-item text:style-override="id1-3-2-1-1-26-4">
                <text:number>d.</text:number>
                <text:p text:style-name="al">de gronden van het bezwaar.</text:p>
              </text:list-item>
            </text:list>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2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22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22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an verkeersbesluit instellen stopverbod met vensterperiode op het Zandpad ter hoogte van huisnummer 14 en 17 in Nieuwersluis, Stichtse Vecht</meta:user-defined>
    <meta:user-defined meta:name="OVERHEIDop.doctype">Officiële Publicaties, versie 1.1</meta:user-defined>
    <meta:user-defined meta:name="DCTERMS.W3CDTF/OVERHEIDop.jaargang">2016</meta:user-defined>
    <meta:user-defined meta:name="DCTERMS.W3CDTF/DCTERMS.available">2016-05-06</meta:user-defined>
    <meta:user-defined meta:name="OVERHEIDop.publicationIssue">24226</meta:user-defined>
    <meta:user-defined meta:name="OVERHEIDop.StcrtID/DC.identifier">stcrt-2016-24226</meta:user-defined>
    <meta:user-defined meta:name="DCTERMS.alternative">Gemeente Stichtse Vecht - Instellen stopverbod - Zandped 14 en 17 in Nieuwersluis</meta:user-defined>
    <meta:user-defined meta:name="OVERHEID.Organisatietype/OVERHEID.organisationType">gemeente</meta:user-defined>
    <meta:user-defined meta:name="OVERHEID.Gemeente/DC.creator">Stichtse Vecht</meta:user-defined>
    <meta:user-defined meta:name="OVERHEID.TaxonomieBeleidsagenda/OVERHEID.category">Verkeer | Organisatie en beleid</meta:user-defined>
    <meta:user-defined meta:name="OVERHEID.PostcodeHuisnummer/OVERHEIDop.postcodeHuisnummer">3631NK</meta:user-defined>
    <meta:user-defined meta:name="OVERHEIDop.woonplaats">Nieuwersluis</meta:user-defined>
    <meta:user-defined meta:name="OVERHEIDop.straatnaam">Zandpad</meta:user-defined>
    <meta:user-defined meta:name="OVERHEID.PostcodeHuisnummer/OVERHEIDop.postcodeHuisnummer">3631NK 17</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28899 467421</meta:user-defined>
    <meta:user-defined meta:name="OVERHEID.EPSG28992/DC.spatial">128880 467242</meta:user-defined>
    <meta:user-defined meta:name="OVERHEIDop.versieInformatie"/>
  </office:meta>
</office:document-meta>
</file>