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Johannes Camphuijsstraat en Stuyvesantplein (instellen/aanpassen partieel eenrichtingsverkeer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-</text:p>
            <text:p text:style-name="context.al">
            <text:span text:style-name="nadrukvet">BESLUIT</text:span>
          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Ons kenmerk</text:p>
            <text:p text:style-name="context.al">SB2015-5854</text:p>
            <text:p text:style-name="context.al">Aantal bijlagen</text:p>
            <text:p text:style-name="context.al"/>
            <text:p text:style-name="context.al">Datum</text:p>
            <text:p text:style-name="context.al">12 januari 2016</text:p>
            <text:p text:style-name="context.al">Onderwerp</text:p>
            <text:p text:style-name="context.al"/>
            <text:p text:style-name="context.al">verkeersbesluit: Johannes Camphuijsstraat en Stuyvesantplein</text:p>
            <text:p text:style-name="context.al">(instellen/aanpassen partieel eenrichtingsverkeer)</text:p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20 november 2015 ingekomen aanvraag van de heer J. Jankie van het Ingenieurs-</text:p>
            <text:p text:style-name="context.al">bureau Den Haag, ingediend namens de heer D. Labots van DSO/Verkeer van de gemeente</text:p>
            <text:p text:style-name="context.al">Den Haag, tot het nemen van een verkeersbesluit voor het aanpassen het bestaande eenrichtings-</text:p>
            <text:p text:style-name="context.al">verkeer door het instellen van partieel eenrichtingsverkeer op enkele weggedeelten in de wijk</text:p>
            <text:p text:style-name="context.al">Bezuidenhout-Oost, te weten op de Johannes Camphuijsstraat tussen de Stuyvesantstraat en de</text:p>
            <text:p text:style-name="context.al">Schenkkade, aan de westzijde van het Stuyvesantplein tussen de Juliana van Stolberglaan en de</text:p>
            <text:p text:style-name="context.al">Stuyvesantstraat en aan de oostzijde van het Stuyvesantplein tussen de Juliana van Stolberglaan </text:p>
            <text:p text:style-name="context.al">en de Stuyvesantstraat;</text:p>
            <text:p text:style-name="context.al"/>
            <text:p text:style-name="context.al">gelezen de op 4 december 2015 ontvangen brief van de politiechef van eenheid Den Haag,</text:p>
            <text:p text:style-name="context.al">namens de korpschef van politie, kenmerk 2015/13050;</text:p>
            <text:p text:style-name="context.al"/>
            <text:p text:style-name="context.al">overwegende,</text:p>
            <text:p text:style-name="context.al"/>
            <text:p text:style-name="context.al">dat bij de herinrichting van de wijk Bezuidenhout-Oost als gevolg van het vervangen van de</text:p>
            <text:p text:style-name="context.al">riolering ook het project Parkeren in Woonwijken wordt meegenomen waarbij tevens partieel</text:p>
            <text:p text:style-name="context.al">eenrichtingsverkeer (eenrichtingsverkeer met uitzondering van fietsers en bromfietsers) wordt </text:p>
            <text:p text:style-name="context.al">ingesteld op de weggedeelten waar dit nog niet geval is;</text:p>
            <text:p text:style-name="context.al"/>
            <text:p text:style-name="context.al">dat in veel straten van de wijk Bezuidenhout-Oost al partieel eenrichtingsverkeer is ingesteld </text:p>
            <text:p text:style-name="context.al">en het voor de duidelijkheid naar de weggebruikers toe wenselijk is op de ontbrekende delen </text:p>
            <text:p text:style-name="context.al">nu ook partieel eenrichtingsverkeer in te stellen waardoor ook de toegankelijkheid en de</text:p>
            <text:p text:style-name="context.al">bereikbaarheid van/voor de (brom-)fietsers wordt verbeterd en het wegprofiel smaller wordt </text:p>
            <text:p text:style-name="context.al">waardoor (extra) ruimte ontstaat om formele parkeerplaatsen aan te leggen aan de overzijde </text:p>
            <text:p text:style-name="context.al">(linkerzijde) van de rijbaan;</text:p>
            <text:p text:style-name="context.al">dat het instellen van partieel eenrichtingsverkeer (eenrichtingsverkeer met uitzondering van </text:p>
            <text:p text:style-name="context.al">fietsers en bromfietsers) plaatsvindt op de Johannes Camphuijsstraat tussen de Stuyvesantstraat </text:p>
            <text:p text:style-name="context.al">en de Schenkkade, aan de westzijde van het Stuyvesantplein tussen de Juliana van Stolberglaan </text:p>
            <text:p text:style-name="context.al">en de Stuyvesantstraat en aan de oostzijde van het Stuyvesantplein tussen de Juliana van </text:p>
            <text:p text:style-name="context.al">Stolberglaan en de Stuyvesantstraat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verzekeren van de veiligheid op de weg;</text:p>
            <text:p text:style-name="context.al">- het zo veel mogelijk waarborgen van de vrijheid/doorstroming van het verkeer;</text:p>
            <text:p text:style-name="context.al"/>
            <text:p text:style-name="context.al">dat het voornemen om deze verkeersmaatregel(en) in te stellen op de voorgeschreven wijze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reacties zijn binnengekomen;</text:p>
            <text:p text:style-name="context.al"/>
            <text:p text:style-name="context.al">dat ten aanzien van de onderhavige verkeersmaatregel(en) het overleg als bedoeld in artikel</text:p>
            <text:p text:style-name="context.al">24 van het 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   door het plaatsen van borden volgens model C02 en C03 van Bijlage 1 van het </text:p>
            <text:p text:style-name="context.al">       Reglement verkeersregels en verkeerstekens 1990 (Stb. 459, 1990), met onderborden</text:p>
            <text:p text:style-name="context.al">       volgens model OB 54, op de onderstaande weggedeelten het bestaande eenrichtings-</text:p>
            <text:p text:style-name="context.al">       verkeer <text:span text:style-name="nadrukvet">aan te passen/om te zetten</text:span>  in <text:span text:style-name="nadrukondlijn">partieel eenrichtingsverkeer (eenrichtingsverkeer</text:span></text:p>
            <text:p text:style-name="context.al">
            <text:span text:style-name="nadrukondlijn">met uitzondering van fietsers en bromfietsers</text:span>), dit zoals aangegeven op de hierna genoemde </text:p>
            <text:p text:style-name="context.al">       situatietekening:</text:p>
            <text:p text:style-name="context.al">       I.01:  <text:span text:style-name="nadrukvet"><text:span text:style-name="nadrukondlijn">Johannes Camphuijsstraat, gedeeltelijk</text:span>, tussen de Stuyvesantstraat en de </text:span></text:p>
            <text:p text:style-name="context.al">
            <text:span text:style-name="nadrukvet">                Schenkkade;<text:span text:style-name="nadrukondlijn"/></text:span>
          </text:p>
            <text:p text:style-name="context.al">       I.02:  <text:span text:style-name="nadrukvet">westzijde van het <text:span text:style-name="nadrukondlijn">Stuyvesantplein</text:span> tussen de Juliana van Stolberglaan en de </text:span></text:p>
            <text:p text:style-name="context.al">
            <text:span text:style-name="nadrukvet">                Stuyvesantstraat</text:span>;</text:p>
            <text:p text:style-name="context.al">       I.03:  <text:span text:style-name="nadrukvet">oostzijde van het <text:span text:style-name="nadrukondlijn">Stuyvesantplein</text:span> tussen de Juliana van Stolberglaan en de </text:span></text:p>
            <text:p text:style-name="context.al">
            <text:span text:style-name="nadrukvet">                Stuyvesantstraat</text:span>;</text:p>
            <text:p text:style-name="context.al"/>
            <text:p text:style-name="context.al">II.   dat als gevolg van de bovenomschreven verkeersmaatregel(en) alle eerder genomen</text:p>
            <text:p text:style-name="context.al">       verkeersmaatregelen/-besluiten die hierop betrekking hebben, worden ingetrokken</text:p>
            <text:p text:style-name="context.al">       (en de daarmee samenhangende verkeerstekens worden verwijderd) en wel voor zover</text:p>
            <text:p text:style-name="context.al">       het gestelde daarin direct betrekking heeft op hetgeen thans opnieuw wordt geregeld;</text:p>
            <text:p text:style-name="context.al">III.  dat bovengenoemde verkeersmaatregelen gelden op de wijze als aangegeven op de bij</text:p>
            <text:p text:style-name="context.al">       dit besluit behorende en daar onlosmakelijk deel van uitmakende situatietekening, die kan </text:p>
            <text:p text:style-name="context.al">       worden ingezien bij de Dienst Stadsbeheer, Handhavingsorganisatie/Vergunningen en </text:p>
            <text:p text:style-name="context.al">       Handhaving, Loudonstraat 95, Den Haag.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Jurist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mr. M.M.C. van der Helm</text:p>
            <text:p text:style-name="context.al"/>
            <text:p text:style-name="context.al"/>
            <text:p text:style-name="context.al">Bent u het niet eens met dit besluit? En bent u belanghebbende? Dan kunt u een bezwaarschrift indienen.</text:p>
            <text:p text:style-name="context.al">Stuur dit uiterlijk binnen zes weken na de datum bekendmaking van het besluit in.</text:p>
            <text:p text:style-name="context.al"/>
            <text:p text:style-name="context.al">Maakt u gebruik van internet.? Dien uw bezwaarschrift dan in via <text:a xlink:href="http://www.denhaag.nl/bezwaar" xlink:type="simple">www.denhaag.nl/bezwaar</text:a>. U heeft hiervoor DigiD nodig. Op www.denhaag.nl/bezwaar vindt u meer informatie. 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, </text:p>
            <text:p text:style-name="context.al">AWB / bezwaar.</text:p>
            <text:p text:style-name="context.al">Postbus 12 600 </text:p>
            <text:p text:style-name="context.al">2500 DJ  DEN HAAG</text:p>
            <text:p text:style-name="context.al"/>
            <text:p text:style-name="context.al">Vermeld in uw bezwaarschrift:</text:p>
            <text:p text:style-name="context.al">naam, adres, telefoonnummer (waar wij u overdag kunnen bereiken) en emailadres;</text:p>
            <text:p text:style-name="context.al">de datum en handtekening;</text:p>
            <text:p text:style-name="context.al">een duidelijke omschrijving van het besluit waartegen u bezwaar maakt. Stuur een kopie van het besluit mee en noem het kenmerk;</text:p>
            <text:p text:style-name="context.al">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>
            <text:span text:style-name="nadrukondlijn">Afdruk aan</text:span>:</text:p>
            <text:p text:style-name="context.al">- 1x DSB/IBDH (Spui A09.22), dhr. Huisert</text:p>
            <text:p text:style-name="context.al">- 1x DSB/IBDH (Spui A09.22), dhr. Jankie</text:p>
            <text:p text:style-name="context.al">- 1x DSO/afd. Verkeer en Infrastructuur (Spui A.07), dhr. Teule</text:p>
            <text:p text:style-name="context.al">- 1x Stadsdeelkantoor Haagse Hout, mevr. Tieleman/dhr. Slingerland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2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2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2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n Haag, verkeersbesluit: Johannes Camphuijsstraat en Stuyvesantplein (instellen/aanpassen partieel eenrichtingsverkeer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8</meta:user-defined>
    <meta:user-defined meta:name="OVERHEIDop.publicationIssue">2422</meta:user-defined>
    <meta:user-defined meta:name="OVERHEIDop.StcrtID/DC.identifier">stcrt-2016-2422</meta:user-defined>
    <meta:user-defined meta:name="DCTERMS.alternative">Gemeente 's-Gravenhage - verkeersbesluit - Johannes Camphuijsstraat en Stuyvesantplein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93GA 35</meta:user-defined>
    <meta:user-defined meta:name="OVERHEIDop.woonplaats">'s-Gravenhage</meta:user-defined>
    <meta:user-defined meta:name="OVERHEIDop.straatnaam">Stuyvesantstraat</meta:user-defined>
    <meta:user-defined meta:name="OVERHEID.PostcodeHuisnummer/OVERHEIDop.postcodeHuisnummer">2593CX 272</meta:user-defined>
    <meta:user-defined meta:name="OVERHEIDop.straatnaam">Johannes Camphuij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3422 455411</meta:user-defined>
    <meta:user-defined meta:name="OVERHEID.EPSG28992/DC.spatial">83424 455394</meta:user-defined>
    <meta:user-defined meta:name="OVERHEIDop.versieInformatie"/>
  </office:meta>
</office:document-meta>
</file>