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b.v. hotelgasten op parkeerterrein Hovenstraat -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Datum: 6 mei 2016 </text:p>
            <text:p text:style-name="considerans.al">Kenmerk: 16ini01203</text:p>
            <text:p text:style-name="tussenkopvet">
            <text:span text:style-name="nadrukvet">Verkeersbesluit </text:span>
            <text:span text:style-name="nadrukvet">aanwijzen parkeerplaatsen t.b.v. hotelgasten op parkeerterrein Hovenstraat - </text:span>
            <text:span text:style-name="nadrukvet">Varsseveld</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it besluit betreft het aanwijzen van een viertal parkeerplaatsen t.b.v. gasten van hotel De Ploeg op het parkeerterrein aan de Hovenstraat in Varsseveld.</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In 2014 is het parkeerterrein aan de Hovenstraat is Varsseveld opnieuw ingericht. Daarbij heeft er een grondoverdracht plaatsgevonden, waardoor de voormalige parkeerplaatsen t.b.v. hotelgasten van hotel De Ploeg konden worden toegevoegd aan de laad- en losstrook voor bevoorradingsverkeer.</text:p>
              </text:list-item>
              <text:list-item text:style-override="id1-3-2-1-1-14-2">
                <text:number>•</text:number>
                <text:p text:style-name="al">Als tegenprestatie wijst de gemeente vier parkeerplaatsen voor hotelgasten aan op het parkeerterrein aan de Hovenstraat. Hierdoor behouden hotelgasten de mogelijkheid om op loopafstand van het hotel te kunnen parkeren.</text:p>
              </text:list-item>
              <text:list-item text:style-override="id1-3-2-1-1-14-3">
                <text:number>•</text:number>
                <text:p text:style-name="al">Gelet op de hotelfunctie en de huidige parkeerdruk op het parkeerterrein tijdens de gebruikelijke openingstijden van de aangelegen winkels, wordt de aanwijzing van de betreffende parkeerplaatsen voor hotelgasten in tijd beperkt, de aanwijzing is dagelijks van kracht tussen 17.00 en 09.00 uur. Hiermee wordt dubbelgebruik mogelijk gemaakt en worden eventuele nadelige gevolgen voor andere weggebruikers zoveel mogelijk voorkomen. De tijdsbeperking wordt d.m.v. een onderbord kenbaar gemaakt.</text:p>
              </text:list-item>
              <text:list-item text:style-override="id1-3-2-1-1-14-4">
                <text:number>•</text:number>
                <text:p text:style-name="al">De gemeente blijft eigenaar van de betreffende parkeerplaatsen. Wanneer de hotelfunctie komt te vervallen, vervalt tegelijkertijd de motivatie voor dit verkeersbesluit en worden de betreffende parkeerplaatsen weer volledig opengesteld voor het openbaar verkeer.</text:p>
              </text:list-item>
            </text:list>
            <text:p text:style-name="considerans.al">De in dit verkeersbesluit omschreven verkeersmaatregelen strekken op basis van artikel 2 van de Wvw 1994 derhalve tot:</text:p>
            <text:p text:style-name="considerans.al">- het beschermen van weggebruikers en passagiers;</text:p>
            <text:p text:style-name="considerans.al">- het in stand houden van de weg en het waarborgen van de bruikbaarheid daarvan;</text:p>
            <text:p text:style-name="considerans.al">- het zo veel mogelijk waarborgen van de vrijheid van het verkeer.</text:p>
            <text:p text:style-name="considerans.al">De in dit verkeersbesluit omschreven op te heffen dan wel in te stellen verkeersmaatregelen worden aangegeven door middel van het plaatsen en/of verwijderen van de daartoe noodzakelijke borden, onderborden en markering.</text:p>
            <text:p text:style-name="considerans.al">Er zijn geen redenen om aan te nemen dat door bovengenoemde maatregelen belanghebbenden onevenredig worden benadeeld, noch dat door de te nemen maatregelen een onduidelijke verkeerssituatie ontstaat.</text:p>
            <text:p text:style-name="considerans.al">De wegen waarop de verkeersmaatregelen worden ingesteld en/of opgeheven zijn gelegen binnen de bebouwde kom van Varsseveld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text:p>
            <text:p text:style-name="common-al">• tot het aanwijzen van vier parkeerplaatsen voor hotelgasten op het parkeerterrein aan de Hovenstraat in Varsseveld, door het plaatsen borden E8 van bijlage I van het Reglement verkeersregels en verkeerstekens 1990, voorzien van onderbord OB201 met opschrift ’17 – 9 uur’.</text:p>
            <text:p text:style-name="common-al">Gendringen, 6 mei 2016</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1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1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parkeerplaatsen t.b.v. hotelgasten op parkeerterrein Hovenstraat - Varsseveld</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216</meta:user-defined>
    <meta:user-defined meta:name="OVERHEIDop.StcrtID/DC.identifier">stcrt-2016-24216</meta:user-defined>
    <meta:user-defined meta:name="DCTERMS.alternative">Gemeente Oude IJsselstreek - Verkeersbesluit parkeerplaatsen hotelgasten Hovenstraat -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1CV 9</meta:user-defined>
    <meta:user-defined meta:name="OVERHEIDop.woonplaats">Varsseveld</meta:user-defined>
    <meta:user-defined meta:name="OVERHEIDop.straatnaam">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941 439841</meta:user-defined>
    <meta:user-defined meta:name="OVERHEIDop.versieInformatie"/>
  </office:meta>
</office:document-meta>
</file>