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lening omgevingsvergunning uitgebreide procedure – Egmonderstraatweg 34 in Egmond a/d Hoef – bouw van 3 recrea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sub 3 van de Wabo, de omgevingsvergunning voor het bouwen van drie recreatiewoningen op het perceel Egmonderstraatweg 34 in Egmond a/d Hoef hebben verleend.</text:p>
            <text:p text:style-name="common-al">Met ingang van donderdag 12 mei 2016 ligt bij de balie in het gemeentehuis gedurende zes weken voor een ieder het besluit en de daarbij behorende stukken ter inzage. </text:p>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text:p>
            <text:p text:style-name="common-al">Burgemeester en wethouders gemeente Bergen (NH)</text:p>
            <text:p text:style-name="common-al">11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ing omgevingsvergunning uitgebreide procedure – Egmonderstraatweg 34 in Egmond a/d Hoef – bouw van 3 recreatiewoning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207</meta:user-defined>
    <meta:user-defined meta:name="OVERHEIDop.StcrtID/DC.identifier">stcrt-2016-2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AD 34</meta:user-defined>
    <meta:user-defined meta:name="OVERHEIDop.woonplaats">Egmond aan den Hoef</meta:user-defined>
    <meta:user-defined meta:name="OVERHEIDop.straatnaam">Egmond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776 514896</meta:user-defined>
    <meta:user-defined meta:name="OVERHEIDop.versieInformatie"/>
  </office:meta>
</office:document-meta>
</file>