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aanvraag omgevingsvergunning, Hearewei 19 te Pietersbieru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89999999999999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willen een besluit nemen over de volgende aanvraag (uitgebreide procedure):</text:p>
            <text:p text:style-name="common-al">Hearewei 19, 8856 BT Pietersbierum voor het uitbreiden van een bestaand akkerbouwbedrijf en vleeskuikenhouderij met twee nieuwe stallen en het aanpassen van het huisvestingssysteem in de bestaande stallen. (registratienummer: O-2015-0080)</text:p>
            <text:p text:style-name="common-al"/>
            <text:p text:style-name="common-al">
            <text:span text:style-name="nadrukvet">Heeft u vragen?</text:span>
          </text:p>
            <text:p text:style-name="common-al">
            <text:span text:style-name="nadrukvet"/>
          </text:p>
            <text:p text:style-name="common-al">Voor informatie over de aanvraag of de procedure kunt u bellen met de afdeling Ruimte 14 0517. Dit kan op werkdagen tussen 8:00 en 16:30 uur.</text:p>
            <text:p text:style-name="common-al"/>
            <text:p text:style-name="common-al">
            <text:span text:style-name="nadrukvet">U kunt deze aanvraag en de ontwerpvergunning bekijken</text:span>
          </text:p>
            <text:p text:style-name="common-al">
            <text:span text:style-name="nadrukvet"/>
          </text:p>
            <text:p text:style-name="common-al">Dat kan bij het loket van de afdeling Ruimte (gemeentehuis) aan de Harlingerweg 18 in Franeker. U kunt de vergunning bekijken op werkdagen tussen 8:30 en 12:00 uur (op woensdag tot 16:30 uur). Tussen 7 mei 2016 en 18 juni 2016 liggen de volgende stukken voor u klaar:</text:p>
            <text:p text:style-name="common-al">- aanvraag omgevingsvergunning</text:p>
            <text:p text:style-name="common-al">- ontwerpbesluit</text:p>
            <text:p text:style-name="common-al">- stukken en informatie over de aanvraag en het ontwerpbesluit</text:p>
            <text:p text:style-name="common-al"/>
            <text:p text:style-name="common-al">
            <text:span text:style-name="nadrukvet">Bent u het niet eens met het ontwerpbesluit?</text:span>
          </text:p>
            <text:p text:style-name="common-al">U kunt tegen de aanvraag of het ontwerpbesluit geen beroep instellen. Dat kan pas als wij hierover een besluit hebben genomen. U kunt alleen beroep instellen tegen het besluit als u uw mening heeft gegeven over het ontwerpbesluit. Wij moeten met uw reactie rekening houden als wij een besluit nemen over de aanvraag. U leest hierna hoe u uw mening kunt geven.</text:p>
            <text:p text:style-name="common-al"/>
            <text:p text:style-name="common-al">
            <text:span text:style-name="nadrukvet">U kunt uw mening geven</text:span>
          </text:p>
            <text:p text:style-name="common-al">
            <text:span text:style-name="nadrukvet"/>
          </text:p>
            <text:p text:style-name="common-al">Doet u dat vóór 18 juni 2016. U kunt op twee manieren reageren: </text:p>
            <text:p text:style-name="common-al">- in een brief</text:p>
            <text:p text:style-name="common-al">- in een gesprek</text:p>
            <text:p text:style-name="last-al">U stuurt uw brief naar burgemeester en wethouders, Postbus 58, 8800 AB FRANEKER. U heeft liever een gesprek? Dan kunt u bellen met de ambtenaar die de aanvraag behandelt 14 0517, op werkdagen tussen 8:00 en 16:30 uur). Met hem of haar kunt u een afspraak hiervoo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4199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4199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4199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aanvraag omgevingsvergunning, Hearewei 19 te Pietersbierum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5-06</meta:user-defined>
    <meta:user-defined meta:name="OVERHEIDop.publicationIssue">24199</meta:user-defined>
    <meta:user-defined meta:name="OVERHEIDop.StcrtID/DC.identifier">stcrt-2016-24199</meta:user-defined>
    <meta:user-defined meta:name="OVERHEID.TaxonomieBeleidsagenda/OVERHEID.category">Huisvesting | Organisatie en beleid</meta:user-defined>
    <meta:user-defined meta:name="OVERHEIDop.referentienummer">O-2015-0080</meta:user-defined>
    <meta:user-defined meta:name="DCTERMS.abstract">Ontwerpbesluit</meta:user-defined>
    <meta:user-defined meta:name="OVERHEID.Organisatietype/OVERHEID.organisationType">gemeente</meta:user-defined>
    <meta:user-defined meta:name="OVERHEID.Gemeente/DC.creator">Franekeradeel</meta:user-defined>
    <meta:user-defined meta:name="OVERHEID.Informatietype/DC.type">officiële publicatie</meta:user-defined>
    <dc:language>nl</dc:language>
    <meta:user-defined meta:name="OVERHEID.PostcodeHuisnummer/OVERHEIDop.postcodeHuisnummer">8856BT 19</meta:user-defined>
    <meta:user-defined meta:name="OVERHEIDop.woonplaats">Pietersbierum</meta:user-defined>
    <meta:user-defined meta:name="OVERHEIDop.straatnaam">Hearewei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60006 580105</meta:user-defined>
    <meta:user-defined meta:name="OVERHEIDop.versieInformatie"/>
  </office:meta>
</office:document-meta>
</file>