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mgeving Hoge Esweg 52-54</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1 mei 2016 ligt het ontwerp-bestemmingsplan omgeving Hoge Esweg 52-54 zes weken lang ter inzage. Dit gebeurt op grond van artikel 3:8 van de Wet ruimtelijke ordening. Iedereen kan het plan inzien bij de publieksbalie in het stadhuis. Het bestemmingsplan heeft betrekking op de gronden nabij de woningen Hoge Esweg 52 en 54. Het plan voorziet in de realisatie van maximaal vijf woningen. </text:p>
            <text:p text:style-name="common-al">
            <text:span text:style-name="nadrukvet"/>
          </text:p>
            <text:p text:style-name="common-al">
            <text:span text:style-name="nadrukvet">Inzagetermijn</text:span>
          </text:p>
            <text:p text:style-name="common-al">Vanaf  11 mei 2016 kunt u zes weken lang tot en met 21 juni 2016  schriftelijk of mondeling een zienswijze naar voren brengen bij de gemeenteraad, postbus 354, 7570 AJ in Oldenzaal. Als u mondeling een zienswijze wilt indienen moet u een afspraak maken. Daarvoor kunt u contact opnemen met de publieksbalie, telefoon (0541) 58 81 33. Zienswijzen kunt u niet per e-mail indienen.</text:p>
            <text:p text:style-name="common-al">
            <text:span text:style-name="nadrukvet"/>
          </text:p>
            <text:p text:style-name="common-al">
            <text:span text:style-name="nadrukvet">Bestemmingsplan bekijken</text:span>
          </text:p>
            <text:p text:style-name="common-al">Het bestemmingsplan is te raadplegen via www.oldenzaal.nl/bestemmingsplannen. Daarnaast kunt u het plan bekijken via http://<text:a xlink:href="http://www.ruimtelijkeplannen.nl/web-roo/?planidn=NL.IMRO" xlink:type="simple">ruimtelijkeplannen.nl/web-roo/?planidn=NL.IMRO</text:a>.0173.BP09032-on01.</text:p>
            <text:p text:style-name="common-al">De bronbestanden van het bestemmingsplan zijn beschikbaar gesteld op: </text:p>
            <text:p text:style-name="common-al">
            <text:a xlink:href="http://ruimtelijkeplannen.oldenzaal.nl/plannen/NL.IMRO.0173.BP09032-/NL.IMRO.0173.BP09032-on01" xlink:type="simple">http://ruimtelijkeplannen.oldenzaal.nl/plannen/NL.IMRO.0173.BP09032-/NL.IMRO.0173.BP09032-on01</text:a>.</text:p>
            <text:p text:style-name="common-al"/>
            <text:p text:style-name="common-al">Oldenzaal, 10 mei 2016</text:p>
            <text:p text:style-name="common-al">Het college van burgemeester en wethouders van Oldenzaa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77</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77</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77</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omgeving Hoge Esweg 52-54</meta:user-defined>
    <meta:user-defined meta:name="OVERHEIDop.doctype">Officiële Publicaties, versie 1.1</meta:user-defined>
    <meta:user-defined meta:name="DCTERMS.W3CDTF/OVERHEIDop.jaargang">2016</meta:user-defined>
    <meta:user-defined meta:name="DCTERMS.W3CDTF/DCTERMS.available">2016-05-10</meta:user-defined>
    <meta:user-defined meta:name="OVERHEIDop.publicationIssue">24177</meta:user-defined>
    <meta:user-defined meta:name="OVERHEIDop.StcrtID/DC.identifier">stcrt-2016-24177</meta:user-defined>
    <meta:user-defined meta:name="OVERHEID.TaxonomieBeleidsagenda/OVERHEID.category">Ruimte en infrastructuur | Organisatie en beleid</meta:user-defined>
    <meta:user-defined meta:name="OVERHEIDop.Ruimtelijkplan/OVERHEIDop.bekendmakingBetreffendePlan">NL.IMRO.0173.BP09032-on01</meta:user-defined>
    <meta:user-defined meta:name="OVERHEID.Organisatietype/OVERHEID.organisationType">gemeente</meta:user-defined>
    <meta:user-defined meta:name="OVERHEID.Gemeente/DC.creator">Oldenza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enzaal</meta:user-defined>
    <meta:user-defined meta:name="OVERHEIDop.versieInformatie"/>
  </office:meta>
</office:document-meta>
</file>