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ter inzage bij de gemeente ingang  tot en met 22 juni 2016.</text:p>
            <text:p text:style-name="tussenkopcur">
            <text:span text:style-name="nadrukvet">Zuid-West</text:span>
          </text:p>
            <text:p text:style-name="common-al">Houten, Fossa Italica 151 t/m 189 (oneven) en Cella Gallia 98 t/m 102 (even), bouwen van 23 grachtwoningen. Besluit ongewijzigd vastgesteld, UV15360.</text:p>
            <text:p text:style-name="tussenkopcur">
            <text:span text:style-name="nadrukvet">Inzien besluit</text:span>
          </text:p>
            <text:p text:style-name="common-al">Om het besluit te kunnen inzien, moet u telefonisch of via www.houten.nl/afspraak (kies bij product “ïnzien/informatie documenten”) een afspraak maken.</text:p>
            <text:p text:style-name="tussenkopcur">
            <text:span text:style-name="nadrukvet">Beroep</text:span>
          </text:p>
            <text:p text:style-name="common-al">Belanghebbenden kunnen tot en met 22 juni 2016 beroep tegen een besluit aantekenen bij de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7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6</meta:user-defined>
    <meta:user-defined meta:name="OVERHEIDop.publicationIssue">24176</meta:user-defined>
    <meta:user-defined meta:name="OVERHEIDop.StcrtID/DC.identifier">stcrt-2016-24176</meta:user-defined>
    <meta:user-defined meta:name="OVERHEID.TaxonomieBeleidsagenda/OVERHEID.category">Ruimte en infrastructuur | Organisatie en beleid</meta:user-defined>
    <meta:user-defined meta:name="OVERHEIDop.referentienummer">UV15360</meta:user-defined>
    <meta:user-defined meta:name="DCTERMS.abstract">Bouwen van 23 grachtwoningen aan Fossa Italica 151 t/m 189 en Cella Gallia 98 t/m 102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5</meta:user-defined>
    <meta:user-defined meta:name="OVERHEIDop.woonplaats">Houten</meta:user-defined>
    <meta:user-defined meta:name="OVERHEIDop.straatnaam">Fossa Italic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360|exb-2016-14930</meta:user-defined>
    <meta:user-defined meta:name="OVERHEID.EPSG28992/DC.spatial">140583 447703</meta:user-defined>
    <meta:user-defined meta:name="OVERHEID.EPSG28992/DC.spatial">140583 447703</meta:user-defined>
    <meta:user-defined meta:name="OVERHEIDop.versieInformatie"/>
  </office:meta>
</office:document-meta>
</file>