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aststelling bestemmingsplan </text:span>
            <text:span text:style-name="nadrukvet">De Aker</text:span>
            <text:span text:style-name="nadrukvet"/>
          </text:p>
            <text:p text:style-name="common-al">Burgemeester en wethouders van Amsterdam maken ingevolge artikel 3.8 van de Wet ruimtelijke ordening het volgende bekend: </text:p>
            <text:p text:style-name="common-al">De gemeenteraad van Amsterdam heeft bij besluit van 20 april 2016, het bestemmingsplan De Aker<text:span text:style-name="nadrukvet"/>ten opzichte van het ontwerpbestemmingsplan, zoals dat ter inzage heeft gelegen, ongewijzigd vastgesteld. </text:p>
            <text:p text:style-name="tussenkopcur">
            <text:span text:style-name="nadrukvet">Bestemmingsplan</text:span>
          </text:p>
            <text:p text:style-name="common-al">Voorliggend bestemmingsplan is conserverend van aard en opgesteld naar aanleiding van de actualisatieplicht voor verouderde plannen uit de Wet ruimtelijke ordening (Wro). Het plan ziet in hoofdzaak op woonfuncties. Met het bestemmingsplan is beoogd te voorzien in een actuele planologische en juridische regeling voor het plangebied.</text:p>
            <text:p text:style-name="common-al">In totaal worden 12 bestemmingsplannen en 1 beheersverordening (deels) vervangen. In hoofdzaak gaat het daarbij om de bestemmingsplannen De Aker I, De Aker II, De Aker III en De Aker IV. </text:p>
            <text:p text:style-name="common-al">Het plangebied ligt in stadsdeel Nieuw-West en wordt begrensd door het Hogeboomspad en de Baden Powellweg in het noorden, de Slotervaart in het oosten, de Ringvaart in het zuiden en de wijkontsluitingsweg T106/Ookmeerweg in het westen.</text:p>
            <text:p text:style-name="common-al"/>
            <text:p text:style-name="common-al">
            <text:span text:style-name="nadrukvet">Ter inzage</text:span>
            <text:span text:style-name="nadrukvet"/>
          </text:p>
            <text:p text:style-name="common-al">Het bestemmingsplan De Aker<text:span text:style-name="nadrukvet"/>met bijbehorende stukken ligt, met ingang van donderdag 12 mei, totdat onderstaande beroepstermijn is verstreken, ter inzage op het adres<text:span text:style-name="nadrukvet"/>Osdorpplein 1000, Amsterdam. Bel voor openingstijden, 14 020 of kijk op www.nieuwwest.amsterdam.nl. </text:p>
            <text:p text:style-name="common-al">Het bestemmingsplan De Aker met de daarop betrekking hebbende stukken is digitaal raadpleegbaar via www.ruimtelijkeplannen.nl. Het planidentificatienummer (ID) is: </text:p>
            <text:p text:style-name="common-al">NL IMRO 0363 F1312BPSTD-VG01. </text:p>
            <text:p text:style-name="common-al"/>
            <text:p text:style-name="common-al">
            <text:span text:style-name="nadrukvet">Beroep</text:span>
            <text:span text:style-name="nadrukvet"/>
          </text:p>
            <text:p text:style-name="common-al">Een belanghebbende die tijdig zijn zienswijze bij de gemeenteraad van Amsterdam naar voren heeft gebracht, kan met ingang van 12 mei 2016,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Het beroep dient te worden gericht aan de Afdeling bestuursrechtspraak van de Raad van State, Postbus 20019, 2500 EA ’s-Gravenhage. </text:p>
            <text:p text:style-name="common-al"/>
            <text:p text:style-name="common-al">
            <text:span text:style-name="nadrukvet">Inwerkingtreding</text:span>
            <text:span text:style-name="nadrukvet"/>
          </text:p>
            <text:p text:style-name="common-al">Het besluit tot vaststelling van het bestemmingsplan De Aker treedt in werking daags na afloop van de hiervoor genoemde beroepstermijn. Het instellen van beroep schorst de werking van dit besluit niet. </text:p>
            <text:p text:style-name="common-al"/>
            <text:p text:style-name="common-al">
            <text:span text:style-name="nadrukvet">Voorlopige voorziening </text:span>
            <text:span text:style-name="nadrukvet"/>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 niet in werking voordat op het verzoek is beslist.</text:p>
            <text:p text:style-name="common-al"/>
            <text:p text:style-name="common-al">Amsterdam, 11 mei 2016</text:p>
            <text:p text:style-name="common-al"/>
            <text:p text:style-name="common-al">burgemeester en wethouders,</text:p>
            <text:p text:style-name="common-al"/>
            <text:p text:style-name="common-al">mr. A.H.P. van Gils </text:p>
            <text:p text:style-name="common-al">secretaris</text:p>
            <text:p text:style-name="common-al"/>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7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7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17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175</meta:user-defined>
    <meta:user-defined meta:name="OVERHEIDop.StcrtID/DC.identifier">stcrt-2016-24175</meta:user-defined>
    <meta:user-defined meta:name="OVERHEID.TaxonomieBeleidsagenda/OVERHEID.category">Ruimte en infrastructuur | Organisatie en beleid</meta:user-defined>
    <meta:user-defined meta:name="OVERHEIDop.Ruimtelijkplan/OVERHEIDop.bekendmakingBetreffendePlan">NL.IMRO.0363.F1312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