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milieubeheer MER-beoordeling, Landbouwbedrijf Aben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initiatiefnemer Landbouwbedrijf Aben B.V. is op 25 december 2015 een aanmeldingsnotitie-m.e.r. (notitie) bij ons ingediend. </text:p>
            <text:p text:style-name="common-al">Het voornemen richt zich op een opschaling van de capaciteit van de verwerkingscapaciteit van de biomassavergistings- en verwaardingsinstallatie tot 100.000 ton per jaar, waarbij ten minste 50%van de te verwerken biomassa, 50.000 ton, uit mest zal bestaan.</text:p>
            <text:p text:style-name="common-al">Initiatiefnemer wenst bedrijfskundig en bedrijfstechnisch een optimum te kunnen behalen uit de aanwezige installaties door flexibel te zijn in de toe te voegen hoeveelheden co-producten tot een maximum van 50.000 ton per jaar. Tevens is binnen de inrichting nog een varkenshouderij aanwezig.</text:p>
            <text:p text:style-name="common-al">De inrichting ligt aan Broeksteen 3 te Wanroij.</text:p>
            <text:p text:style-name="common-al">Op grond van artikel 7.2 van de Wet milieubeheer is de activiteit aangewezen in het Besluit milieueffectrapportage (m.e.r.). </text:p>
            <text:p text:style-name="common-al">Ingevolge bijlage D, categorie 18.1 van het Besluit m.e.r., is de voorgenomen activiteit van Landbouwbedrijf Aben B.V. m.e.r.-beoordelingsplichtig.</text:p>
            <text:p text:style-name="common-al">Dit houdt in dat ons college, alvorens een besluit over de aanvraag van een omgevingsvergunning te nemen, dient te beslissen of er voor de voorgenomen activiteit een MER moet worden opgesteld.</text:p>
            <text:p text:style-name="common-al">Een MER moet worden opgesteld indien sprake is van een activiteit die belangrijke nadelige gevolgen voor het milieu kan hebben. </text:p>
            <text:p text:style-name="common-al">Daarbij dient, aldus artikeI 7.17, derde lid van de Wet Milieubeheer, rekening te worden gehouden met:</text:p>
            <text:list text:style-name="id1-3-2-1-1-10">
              <text:list-item text:style-override="id1-3-2-1-1-10-1">
                <text:number>-</text:number>
                <text:p text:style-name="al">de kenmerken van de activiteit;</text:p>
              </text:list-item>
              <text:list-item text:style-override="id1-3-2-1-1-10-2">
                <text:number>-</text:number>
                <text:p text:style-name="al">de plaats van de voorgenomen activiteit;</text:p>
              </text:list-item>
              <text:list-item text:style-override="id1-3-2-1-1-10-3">
                <text:number>-</text:number>
                <text:p text:style-name="al">de kenmerken van de belangrijke nadelige gevolgen voor het milieu.</text:p>
              </text:list-item>
            </text:list>
            <text:p text:style-name="common-al">Na toetsing van de voorgenomen activiteit hebben Gedeputeerde Staten van Noord-Brabant op 3 mei 2016 besloten dat voor deze activiteit geen MER opgesteld hoeft te worden.</text:p>
            <text:p text:style-name="common-al">Het besluit en bijbehorende stukken liggen vanaf 4 mei 2016 gedurende zes weken ter inzage bij de Omgevingsdienst Brabant Noord (ODBN).</text:p>
            <text:p text:style-name="common-al">U kunt hiervoor contact opnemen met de heer M. Pijnenburg. Telefoonnummer (0485) 338 331.</text:p>
            <text:p text:style-name="common-al">Het besluit is digitaal op te vragen via e-mail <text:span text:style-name="nadrukondlijn">info@odbn.nl</text:span> of terug te vinden op de website <text:span text:style-name="nadrukondlijn">www.brabant.nl/loket/verleende-vergunningen</text:span>.</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het</text:p>
            <text:p text:style-name="common-al">uiteindelijke besluit, te weten de vaststelling van de omgevingsvergunning.</text:p>
            <text:p text:style-name="last-al">'s-Hertogenbosch,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6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6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6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MER-beoordeling, Landbouwbedrijf Aben B.V.</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161</meta:user-defined>
    <meta:user-defined meta:name="OVERHEIDop.StcrtID/DC.identifier">stcrt-2016-241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int Anthonis</meta:user-defined>
    <meta:user-defined meta:name="OVERHEIDop.versieInformatie"/>
  </office:meta>
</office:document-meta>
</file>