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temmingsplan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“</text:span>
            <text:span text:style-name="nadrukvet">Bedrijfskavel </text:span>
            <text:span text:style-name="nadrukvet">Hanikerweg</text:span>
            <text:span text:style-name="nadrukvet"> Lomm</text:span>
            <text:span text:style-name="nadrukvet">”</text:span>
          </text:p>
            <text:p text:style-name="common-al">Burgemeester en wethouders maken op grond van artikel 3.8 van de Wet ruimtelijke ordening (Wro) de ter inzage legging bekend van:</text:p>
            <text:p text:style-name="common-al">•het ontwerpbestemmingsplan “Bedrijfskavel Hanikerweg Lomm”</text:p>
            <text:p text:style-name="common-al">(NL.IMRO.0983.BP201515HANIKE1493-ON01)</text:p>
            <text:p text:style-name="common-al"/>
            <text:p text:style-name="common-al">Het ontwerpbestemmingsplan voorziet in de functiewijziging van agrarische doeleinden tot bedrijfskavel aan de Hanikerweg (sectie F, nummer 1493) in Lomm.</text:p>
            <text:p text:style-name="common-al"/>
            <text:p text:style-name="common-al">Het ontwerpbestemmingsplan met bijbehorende stukken ligt de dag na publicatie gedurende zes weken ter inzage in de Stadswinkel Venlo, Prinsessensingel 30 te Venlo. U dient zich te melden bij de receptie/centrale balie.</text:p>
            <text:p text:style-name="common-al"/>
            <text:p text:style-name="common-al">Het ontwerpbestemmingsplan en de bijbehorende stukken zijn ook terug te vinden op de gemeentelijke website www.venlo.nl/bekendmakingen en www.venlo.nl/plannen-ter-inzage. Het digitale ontwerpplan kan worden geraadpleegd via www.ruimtelijkeplannen.nl/web-roo/?planidn= NL.IMRO.0983.BP201515HANIKE1493-ON01</text:p>
            <text:p text:style-name="common-al"/>
            <text:p text:style-name="common-al">Zienswijzen ontwerpbestemmingsplan</text:p>
            <text:p text:style-name="last-al">Er kunnen binnen de termijn van ter visie legging door eenieder mondeling of schriftelijk zienswijzen worden ingediend bij de gemeenteraad van Venlo. Voor het kenbaar maken van een mondelinge zienswijze dient u binnen de termijn een afspraak te maken. Het is niet mogelijk per e-mail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15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5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15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bestemmingsplan: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1</meta:user-defined>
    <meta:user-defined meta:name="OVERHEIDop.publicationIssue">24157</meta:user-defined>
    <meta:user-defined meta:name="OVERHEIDop.StcrtID/DC.identifier">stcrt-2016-241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3.BP201515HANIKE1493-ON01</meta:user-defined>
    <meta:user-defined meta:name="OVERHEIDop.referentienummer">864490</meta:user-defined>
    <meta:user-defined meta:name="DCTERMS.abstract">Het ontwerpbestemmingsplan voorziet in de functiewijziging van agrarische doeleinden tot bedrijfskavel aan de Hanikerweg (sectie F, nummer 1493) in Lomm.</meta:user-defined>
    <meta:user-defined meta:name="OVERHEID.Organisatietype/OVERHEID.organisationType">gemeente</meta:user-defined>
    <meta:user-defined meta:name="OVERHEID.Gemeente/DC.creator">Venlo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nlo</meta:user-defined>
    <meta:user-defined meta:name="OVERHEIDop.versieInformatie"/>
  </office:meta>
</office:document-meta>
</file>