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Nieuwveen &amp; Zevenhoven &amp;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Kern Nieuwveen &amp; Zevenhoven &amp; Noordeinde met identificatienummer NL.IMRO.0569.bpNWVZNnieuwvzvhne-on01 in ontwerp ter visie is gelegd.</text:p>
            <text:p text:style-name="common-al">
            <text:span text:style-name="nadrukcur">Beschrijving</text:span>
          </text:p>
            <text:p text:style-name="common-al">Het betreft een actualisatie en digitalisatie van de geldende bestemmingsplannen Kern Nieuwveen (2006), Landgoed Ursula (2010) en Kern Zevenhoven-Noordeinde (2006). Deze bestemmingsplannen gaan samen in één bestemmingsplan Kern Nieuwveen &amp; Zevenhoven &amp; Noordeinde. Het plangebied van het voorliggende ontwerpbestemmingsplan ‘Nieuwveen &amp; Zevenhoven &amp; Noordeinde’ heeft betrekking op de gronden van de dorpskernen Nieuwveen, Zevenhoven en Noordeinde. Het betreft verschillende (historische)bebouwingslinten en aangrenzende (geclusterde) bebouwing, bestaande uit voornamelijk woonbebouwing, detailhandel, dienstverlening, verschillende soorten en verspreid liggende bedrijvigheid, het bedrijventerrein (Schoterhoek I), enkele maatschappelijke voorzieningen en sportvoorzieningen. Ook de zorginstelling Huize Ursula maakt deel uit van het plangebied. De agrarische gronden tussen de kern Zevenhoven en de kern Noordeinde maken deel uit van het plangebied. </text:p>
            <text:p text:style-name="common-al">
            <text:span text:style-name="nadrukcur">Inzage</text:span>
          </text:p>
            <text:p text:style-name="common-al">Het plan en de daarbij behorende stukken liggen met ingang van donderdag 12 mei 2016 voor een periode van zes weken ter inzage. U kunt de stukken inzien:</text:p>
            <text:list text:style-name="id1-3-2-1-1-6">
              <text:list-item text:style-override="id1-3-2-1-1-6-1">
                <text:number>•</text:number>
                <text:p text:style-name="al">Op de landelijke voorziening: www.ruimtelijkeplannen.nl (ook benaderbaar via www.nieuwkoop.nl)</text:p>
              </text:list-item>
              <text:list-item text:style-override="id1-3-2-1-1-6-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text:p>
            <text:p text:style-name="common-al">Voor het naar voren brengen van een mondelinge zienswijze kunt u binnen de bovengenoemde periode een afspraak maken met Marly Beckfeld van Ruimte via telefoonnummer 14 0172.</text:p>
            <text:p text:style-name="common-al">Het naar voren brengen van een zienswijze is een vereiste om in een later stadium beroep in te kunnen stellen.</text:p>
            <text:p text:style-name="common-al">
            <text:span text:style-name="nadrukcur">Hoorzitting</text:span>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4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ern Nieuwveen &amp; Zevenhoven &amp; Noordeinde</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143</meta:user-defined>
    <meta:user-defined meta:name="OVERHEIDop.StcrtID/DC.identifier">stcrt-2016-24143</meta:user-defined>
    <meta:user-defined meta:name="OVERHEID.TaxonomieBeleidsagenda/OVERHEID.category">Ruimte en infrastructuur | Organisatie en beleid</meta:user-defined>
    <meta:user-defined meta:name="OVERHEIDop.Ruimtelijkplan/OVERHEIDop.bekendmakingBetreffendePlan">NL.IMRO.0569.bpNWVZNnieuwvzvhne-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