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Bellingwedde</text:p>
            <text:p text:style-name="considerans.al">Overwegende:</text:p>
            <text:p text:style-name="considerans.al">dat het centrum van Wedde, waaronder de <text:span text:style-name="nadrukondlijn">Hoofdweg te Wedde</text:span>, wordt heringericht.</text:p>
            <text:p text:style-name="considerans.al">dat een deel van de <text:span text:style-name="nadrukondlijn">Hoofdweg te Wedde </text:span>reeds is ingericht als een 30km-zone, waar een maximum snelheid binnen de bebouwde kom geldt van 30 km/u en zijwegen gelijkwaardig zijn.</text:p>
            <text:p text:style-name="considerans.al">dat op het overige deel van de <text:span text:style-name="nadrukondlijn">Hoofdweg te Wedde </text:span>een maximum snelheid binnen de bebouwde kom geldt van 50 km/u en zijwegen niet gelijkwaardig zijn.</text:p>
            <text:p text:style-name="considerans.al">dat op een deel van de <text:span text:style-name="nadrukondlijn">Hoofdweg te Wedde</text:span> t.p.v. het gemeentehuis een vrij-liggend fietspad binnen de bebouwde kom ligt.</text:p>
            <text:p text:style-name="considerans.al">dat in het kader van Duurzaam Veilig, de <text:span text:style-name="nadrukondlijn">Hoofdweg te Wedde</text:span>, gelegen binnen de bebouwde kom, de weginrichting als een 30km-zone zal worden uitgebreid.  </text:p>
            <text:p text:style-name="considerans.al">dat binnen de uitbreiding van de 30km-zone voorrangsregelingen bij enige zijwegen op de <text:span text:style-name="nadrukondlijn">Hoofdweg te Wedde</text:span> gelijkwaardig worden gemaakt.</text:p>
            <text:p text:style-name="considerans.al">dat bij de herinrichting het vrij-liggende fietspad langs de <text:span text:style-name="nadrukondlijn">Hoofdweg te Wedde</text:span> t.p.v. het gemeentehuis binnen de bebouwde kom zal komen te vervallen.</text:p>
            <text:p text:style-name="considerans.al">gelet op het raadsbesluit d.d. 16 maart 1995;</text:p>
            <text:p text:style-name="considerans.al">gelet op de bepalingen van het Besluit administratieve bepalingen inzake het wegverkeer en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*	tot het uitbreiden van de huidige 30km-zone op de <text:span text:style-name="nadrukondlijn">Hoofdweg te Wedde</text:span>, gelegen 	binnen de bebouwde kom van Wedde en dit middels het (ver)plaatsen van zone-	borden A130zb (begin 30-zone) en zone-borden A130E1zb (einde 30-zone) aan </text:p>
            <text:p text:style-name="common-al">	te geven.</text:p>
            <text:p text:style-name="common-al">*	tot het gelijkwaardig maken van enige zijwegen (Hoenderkamp, Middenweg en de 	toegangsweg van het gemeentehuis, welke vallen binnen de uitbreiding van de 	30km-zone op de <text:span text:style-name="nadrukondlijn">Hoofdweg te Wedde</text:span>, gelegen binnen de bebouwde kom van 	Wedde, middels het aanpassen van de weginrichting en/of het verwijderen van de 	verkeersborden).</text:p>
            <text:p text:style-name="common-al">*	tot het verwijderen van het vrij-liggende fietspad langs de <text:span text:style-name="nadrukondlijn">Hoofdweg te Wedde</text:span> 	t.p.v. het gemeentehuis, gelegen binnen de bebouwde kom van Wedde, middels 	het aanpassen van de weginrichting en/of verwijderen van verkeersbord(en).</text:p>
            <text:p text:style-name="common-al">Wedde, 19 april 2016</text:p>
            <text:p text:style-name="common-al">het college van burgemeester en wethouders van de gemeente Bellingwedde,</text:p>
            <text:p text:style-name="common-al">(A. Doornbos)						(J.F. Snijder-Hazelhoff)</text:p>
            <text:p text:style-name="common-al">Gemeentesecretaris,					Burgemeester,</text:p>
            <text:p text:style-name="common-al">Indien u het met de beslissing van ons niet eens bent, kunt u binnen zes weken na verzending c.q. uitreiking van dit besluit daartegen bij ons college een gemotiveerd bezwaarschrift indienen.(Hoofdweg 2, 9698 AE Wedde)</text:p>
            <text:p text:style-name="common-al">Het bezwaarschrift moet zijn ondertekend en moet tenminste bevatten:</text:p>
            <text:list text:style-name="id1-3-2-2-1-11">
              <text:list-item text:style-override="id1-3-2-2-1-11-1">
                <text:number>a.</text:number>
                <text:p text:style-name="al">de naam en het adres van de indiener;</text:p>
              </text:list-item>
              <text:list-item text:style-override="id1-3-2-2-1-11-2">
                <text:number>b.</text:number>
                <text:p text:style-name="al">de dagtekening;</text:p>
              </text:list-item>
              <text:list-item text:style-override="id1-3-2-2-1-11-3">
                <text:number>c.</text:number>
                <text:p text:style-name="al">een aanduiding/omschrijving van het besluit waartegen het bezwaar zich richt (graag onderwerp, datum en 	kenmerk besluit vermelden);</text:p>
              </text:list-item>
              <text:list-item text:style-override="id1-3-2-2-1-11-4">
                <text:number>d.</text:number>
                <text:p text:style-name="al">de gronden (motivering) van het bezwaar.</text:p>
              </text:list-item>
            </text:list>
            <text:p text:style-name="common-al">Zodra u zo'n bezwaarschrift indient, kunt u bij de voorzieningenrechter van de Rechtbank Noord-Nederland te Groningen, een voorlopige voorziening vragen, indien onverwijlde spoed, gelet op de betrokken belangen, dit vereist (afdeling Bestuursrecht, Postbus 150, 9700 AD Groningen).</text:p>
            <text:p text:style-name="last-al">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130</meta:user-defined>
    <meta:user-defined meta:name="OVERHEIDop.StcrtID/DC.identifier">stcrt-2016-24130</meta:user-defined>
    <meta:user-defined meta:name="DCTERMS.alternative">Gemeente Bellingwedde - uitbreiding 30km-zone - Hoofdweg Wedde</meta:user-defined>
    <meta:user-defined meta:name="OVERHEID.Organisatietype/OVERHEID.organisationType">gemeente</meta:user-defined>
    <meta:user-defined meta:name="OVERHEID.Gemeente/OVERHEID.authority">Bellingwedde</meta:user-defined>
    <meta:user-defined meta:name="OVERHEID.Gemeente/DC.creator">Bellingwedde</meta:user-defined>
    <meta:user-defined meta:name="OVERHEID.TaxonomieBeleidsagenda/OVERHEID.category">Verkeer | Organisatie en beleid</meta:user-defined>
    <meta:user-defined meta:name="OVERHEID.PostcodeHuisnummer/OVERHEIDop.postcodeHuisnummer">9698AE 22</meta:user-defined>
    <meta:user-defined meta:name="OVERHEIDop.woonplaats">Wedde</meta:user-defined>
    <meta:user-defined meta:name="OVERHEIDop.straatnaam">Hoofd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Hoofdweg Wedde 30km-zone|exb-2016-14890</meta:user-defined>
    <meta:user-defined meta:name="OVERHEID.EPSG28992/DC.spatial">268043 565971</meta:user-defined>
    <meta:user-defined meta:name="OVERHEIDop.versieInformatie"/>
  </office:meta>
</office:document-meta>
</file>