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nnen Dorp, woningbouwlocatie ’t Veld”, Aa en Hun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28 april 2016 het bestemmingsplan “Annen Dorp, woningbouwlocatie ‘t Veld” ongewijzigd heeft vastgesteld.</text:p>
            <text:p text:style-name="common-al">Het bestemmingsplan gaat voorzien in een juridisch-planologische regeling de realisatie van een woningbouwproject, bestaande uit 7 vrijstaande woningen met bijbehorende erven en openbare infrastructuur op het perceel, kadastraal bekend Anloo, sectie U, nr. 131 (geheel) en Anloo, sectie Z, nr. 985 (gedeeltelijk) en plaatselijk bekend als ’paardenweide’ gelegen tussen de straten ’t Veld en Westerveld te Annen.</text:p>
            <text:p text:style-name="tussenkopcur">
            <text:span text:style-name="nadrukvet">Ter inzage</text:span>
          </text:p>
            <text:p text:style-name="common-al">Het vastgestelde bestemmingsplan met de daarbij behorende stukken ligt met ingang van 12 mei 2016 gedurende een periode van zes weken ter inzage bij de centrale publieksbalie in het gemeentehuis, Spiekersteeg 1 in Gieten. Daarnaast is het bestemmingsplan met de bijbehorende stukken gedurende deze periode digitaal te raadplegen via www.aaenhunze.nl (onder ‘Wonen &amp; bouwen’ / ‘Bestemmingsplannen’ / ‘In procedure‘ / ‘Vastgesteld’) en via www.ruimtelijkeplannen.nl. </text:p>
            <text:p text:style-name="tussenkopcur">
            <text:span text:style-name="nadrukvet">Beroep</text:span>
          </text:p>
            <text:p text:style-name="common-al">Omdat tegen het ontwerpbestemmingsplan geen zienswijzen zijn ingediend en het ontwerp bestemmingsplan ongewijzigd is vastgesteld, kan met ingang van de dag na die waarop het raadsbesluit ter inzage is gelegd gedurende zes weken enkel beroep bij de Afdeling Bestuursrechtspraak van de Raad van State (Postbus 20019, 2500 EA  Den Haag) worden ingediend door:</text:p>
            <text:p text:style-name="common-al">-een belanghebbende die aantoont dat hij redelijkerwijs niet in staat is geweest zijn zienswijze omtrent het ontwerpbestemmingsplan bij de gemeenteraad kenbaar te maken;</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2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2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2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Annen Dorp, woningbouwlocatie ’t Veld”, Aa en Hunze</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129</meta:user-defined>
    <meta:user-defined meta:name="OVERHEIDop.StcrtID/DC.identifier">stcrt-2016-24129</meta:user-defined>
    <meta:user-defined meta:name="OVERHEID.TaxonomieBeleidsagenda/OVERHEID.category">Ruimte en infrastructuur | Organisatie en beleid</meta:user-defined>
    <meta:user-defined meta:name="OVERHEIDop.Ruimtelijkplan/OVERHEIDop.bekendmakingBetreffendePlan">NL.IMRO.1680.ANNTVELD-VB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