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Hogere Waarde voor Houtenseweterin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ter inzage bij de gemeente Houten met ingang van 5 mei 2016 tot en met 15 juni 2016. </text:p>
            <text:p text:style-name="tussenkopcur">
            <text:span text:style-name="nadrukvet">Houten, Buitengebied</text:span>
          </text:p>
            <text:p text:style-name="common-al">Houten, perceel Houtensewetering 13, oprichten (vervanging) vrijstaande woning met berging.</text:p>
            <text:p text:style-name="common-al">De maximaal berekende geluidbelasting ten gevolge van het verkeer op de Rondweg / De Staart op de gevel van de geprojecteerde woning bedraagt 58 dB. De voorkeursgrenswaarde voor wegverkeerslawaai van 48 dB wordt daarmee overschreden. De maximaal als hogere waarde vast te stellen geluidbelasting van 63 dB wordt niet overschreden.</text:p>
            <text:p text:style-name="tussenkopcur">
            <text:span text:style-name="nadrukvet">Inzien </text:span>
            <text:span text:style-name="nadrukvet">ontwerp</text:span>
            <text:span text:style-name="nadrukvet">besluit </text:span>
          </text:p>
            <text:p text:style-name="common-al">Om het ontwerpbesluit te kunnen inzien, moet u telefonisch of via www.houten.nl/afspraak (kies bij product ‘Inzien/informatie documenten’) een afspraak maken. </text:p>
            <text:p text:style-name="tussenkopcur">
            <text:span text:style-name="nadrukvet">Zienswijzen</text:span>
          </text:p>
            <text:p text:style-name="common-al">Het ontwerpbesluit ligt op grond van afdeling 3.4 van de Algemene wet bestuursrecht gedurende zes weken ter inzage. Als u het niet eens bent met deze ontwerpvergunning kunt u tot en met 15 juni 2016 schriftelijk een zienswijze bij ons college indienen. Als u mondeling een zienswijzen wilt indienen, dient u uiterlijk voor 1 juni 2016 om een hoorzitting te vragen. Van de hoorzitting, waarbij alle betrokkenen worden uitgenodigd, maken wij een verslag met daarin uw zienswijzen.</text:p>
            <text:p text:style-name="last-al">Schriftelijke zienswijzen dienen ten minste te bevatten:</text:p>
            <text:list text:style-name="id1-3-2-1-1-10">
              <text:list-item text:style-override="id1-3-2-1-1-10-1">
                <text:number>-</text:number>
                <text:p text:style-name="al">uw naam en adres, datum en handtekening;</text:p>
              </text:list-item>
              <text:list-item text:style-override="id1-3-2-1-1-10-2">
                <text:number>-</text:number>
                <text:p text:style-name="al">een omschrijving, datum en kenmerk van dit ontwerpbesluit;</text:p>
              </text:list-item>
              <text:list-item text:style-override="id1-3-2-1-1-10-3">
                <text:number>-</text:number>
                <text:p text:style-name="al">de reden(en) waarom u het niet eens bent met dit ontwerp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0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0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Hogere Waarde voor Houtensewetering 13</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100</meta:user-defined>
    <meta:user-defined meta:name="OVERHEIDop.StcrtID/DC.identifier">stcrt-2016-24100</meta:user-defined>
    <meta:user-defined meta:name="OVERHEID.TaxonomieBeleidsagenda/OVERHEID.category">Ruimte en infrastructuur | Organisatie en beleid</meta:user-defined>
    <meta:user-defined meta:name="OVERHEIDop.referentienummer">UV15301</meta:user-defined>
    <meta:user-defined meta:name="DCTERMS.abstract">Oprichten (vervanging) vrijstaande woning met berging. </meta:user-defined>
    <meta:user-defined meta:name="OVERHEID.Organisatietype/OVERHEID.organisationType">gemeente</meta:user-defined>
    <meta:user-defined meta:name="OVERHEID.Gemeente/DC.creator">Houten</meta:user-defined>
    <meta:user-defined meta:name="OVERHEID.Informatietype/DC.type">officiële publicatie</meta:user-defined>
    <dc:language>nl</dc:language>
    <meta:user-defined meta:name="OVERHEID.PostcodeHuisnummer/OVERHEIDop.postcodeHuisnummer">3991LJ 13</meta:user-defined>
    <meta:user-defined meta:name="OVERHEIDop.woonplaats">Houten</meta:user-defined>
    <meta:user-defined meta:name="OVERHEIDop.straatnaam">Houtenseweter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UV15301|exb-2016-14863</meta:user-defined>
    <meta:user-defined meta:name="OVERHEID.EPSG28992/DC.spatial">138712 448521</meta:user-defined>
    <meta:user-defined meta:name="OVERHEIDop.versieInformatie"/>
  </office:meta>
</office:document-meta>
</file>