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januari 2016 de onderstaande vergunning verleend voor het organiseren van een evenement. Het betreft:</text:p>
            <text:p text:style-name="common-al"/>
            <text:p text:style-name="common-al">•Muziek &amp; Handicaps; “Wij gaan ervoor!” op het Stadserf op zaterdag 17 september 2016 van 14.00 uur tot 15.00 uur. </text:p>
            <text:p text:style-name="common-al"/>
            <text:p text:style-name="common-al">Vanaf 20 januari 2016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410</meta:user-defined>
    <meta:user-defined meta:name="OVERHEIDop.StcrtID/DC.identifier">stcrt-2016-2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X 42</meta:user-defined>
    <meta:user-defined meta:name="OVERHEIDop.woonplaats">Schiedam</meta:user-defined>
    <meta:user-defined meta:name="OVERHEIDop.straatnaam">Stadser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327 437038</meta:user-defined>
    <meta:user-defined meta:name="OVERHEIDop.versieInformatie"/>
  </office:meta>
</office:document-meta>
</file>