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Wabo-procedure) Houtensewetering 13 (UV1530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Houten met ingang van 5 mei 2016 tot en met 15 juni 2016. </text:p>
            <text:p text:style-name="tussenkopcur">
            <text:span text:style-name="nadrukvet">Houten, Buitengebied</text:span>
          </text:p>
            <text:p text:style-name="common-al">Houten, perceel Houtensewetering 13, oprichten (vervanging) vrijstaande woning met berging, procedurenummer: UV15301.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het ontwerpbeslui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Het ontwerpbesluit ligt op grond van afdeling 3.4 van de Algemene wet bestuursrecht gedurende zes weken ter inzage. Als u het niet eens bent met deze ontwerpvergunning kunt u tot en met 15 juni 2016 schriftelijk een zienswijze bij ons college indienen. Als u mondeling een zienswijzen wilt indienen, dient u uiterlijk voor 1 juni 2016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it ontwerpbesluit;</text:p>
              </text:list-item>
              <text:list-item text:style-override="id1-3-2-1-1-9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09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0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0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uitgebreide Wabo-procedure) Houtensewetering 13 (UV15301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6</meta:user-defined>
    <meta:user-defined meta:name="OVERHEIDop.publicationIssue">24098</meta:user-defined>
    <meta:user-defined meta:name="OVERHEIDop.StcrtID/DC.identifier">stcrt-2016-24098</meta:user-defined>
    <meta:user-defined meta:name="OVERHEID.TaxonomieBeleidsagenda/OVERHEID.category">Ruimte en infrastructuur | Organisatie en beleid</meta:user-defined>
    <meta:user-defined meta:name="OVERHEIDop.referentienummer">UV15301</meta:user-defined>
    <meta:user-defined meta:name="DCTERMS.abstract">oprichten (vervanging) vrijstaande woning met berging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1LJ 13</meta:user-defined>
    <meta:user-defined meta:name="OVERHEIDop.woonplaats">Houten</meta:user-defined>
    <meta:user-defined meta:name="OVERHEIDop.straatnaam">Houtenseweterin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5301|exb-2016-14862</meta:user-defined>
    <meta:user-defined meta:name="OVERHEID.EPSG28992/DC.spatial">138712 448521</meta:user-defined>
    <meta:user-defined meta:name="OVERHEIDop.versieInformatie"/>
  </office:meta>
</office:document-meta>
</file>